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本人 <text:s text:c="12"/>同意將所有坐落台東市 <text:s text:c="6"/>段 <text:s text:c="9"/>地號，權利範圍 <text:s text:c="8"/>土地等 <text:s text:c="3"/>筆，捐贈 為貴所管理，除同意所有權</text:p>
      <text:p text:style-name="P3">移轉登記手續所需相關費用由本人負擔外，並保證上開地號土地確實無設定地上權、抵押權或其他物權設定，且無關與他人間之債權行為對抗受贈人＜即 貴所＞，贈與標的物所涉及之任何稅捐，亦由本人自行負擔繳納，倘有不實情事涉及之法律責任部分，完全由本人自行處理，概與受贈人無關，特此具結。</text:p>
      <text:p text:style-name="P4"><text:s text:c="5"/>此致</text:p>
      <text:p text:style-name="P5"/>
      <text:p text:style-name="P6">台東市公所</text:p>
      <text:p text:style-name="P7"/>
      <text:p text:style-name="P8"/>
      <text:p text:style-name="P9">立切結書人： <text:s text:c="24"/>（簽章）</text:p>
      <text:p text:style-name="P10">身份證字號：</text:p>
      <text:p text:style-name="P11">住 <text:s text:c="5"/>址：</text:p>
      <text:p text:style-name="P12">電 <text:s text:c="5"/>話：</text:p>
      <text:p text:style-name="P13"/>
      <text:p text:style-name="P14">中華民國 <text:s text:c="16"/>年 <text:s text:c="16"/>月 <text:s text:c="12"/>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NEF User</meta:initial-creator>
    <dc:creator>user</dc:creator>
    <meta:creation-date>2019-02-14T08:38:00Z</meta:creation-date>
    <dc:date>2019-02-14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