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2916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申請人身分證影本或戶口名簿影本。</text:p>
      <text:p text:style-name="P240">(三)目的事業主管機關許可文件及其他相關文件。</text:p>
      <text:p text:style-name="P241">(四)申請土地屬都市計畫農業區、保護區者，請填寫於「使用分區」欄，並應檢附都市計畫土地使用分區證明。</text:p>
      <text:p text:style-name="P242">(五)申請土地位於國家公園範圍內者，應另檢附國家公園管理機關出具之符合農業發展條例施行細則第二條第五款之證明文件。</text:p>
      <text:p text:style-name="P243"><text:span text:style-name="T244">二</text:span><text:span text:style-name="T245">、依農業用地作農業使用認定及核發證明辦法第</text:span><text:span text:style-name="T246">三</text:span><text:span text:style-name="T247">條規定，農業用地作農業使用證明書僅為不課徵土地增值稅或免徵遺產</text:span><text:span text:style-name="T248">稅</text:span><text:span text:style-name="T249">、贈與稅</text:span><text:span text:style-name="T250">之法定用途，申請人應確認申請</text:span><text:span text:style-name="T251">目的並</text:span><text:span text:style-name="T252">於本申請書之辦理選項，</text:span><text:span text:style-name="T253">擇一勾選</text:span><text:span text:style-name="T254">。</text:span><text:span text:style-name="T255">如同時有二種以上申請目的，應</text:span><text:span text:style-name="T256">分別填寫申請書</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9-02-14T08:29:00Z</meta:creation-date>
    <dc:date>2019-02-14T08:29:00Z</dc:date>
    <meta:print-date>2016-07-13T03:42:00Z</meta:print-date>
    <meta:template xlink:href="Normal.dotm" xlink:type="simple"/>
    <meta:editing-cycles>2</meta:editing-cycles>
    <meta:editing-duration>PT0S</meta:editing-duration>
    <meta:document-statistic meta:page-count="1" meta:paragraph-count="1" meta:word-count="145" meta:character-count="973" meta:row-count="6" meta:non-whitespace-character-count="829"/>
  </office:meta>
</office:document-meta>
</file>