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2">
      <style:paragraph-properties fo:line-height="1.058cm"/>
    </style:style>
    <style:style style:name="P3" style:family="paragraph" style:parent-style-name="Standard">
      <style:paragraph-properties fo:margin-left="1.485cm" fo:margin-right="0cm" fo:text-indent="-0.494cm" style:auto-text-indent="false"/>
    </style:style>
    <style:style style:name="P4" style:family="paragraph" style:parent-style-name="Standard">
      <style:paragraph-properties fo:margin-left="1.485cm" fo:margin-right="0cm" fo:line-height="1.058cm" fo:text-indent="-0.494cm" style:auto-text-indent="false"/>
    </style:style>
    <style:style style:name="P5" style:family="paragraph" style:parent-style-name="Standard">
      <style:paragraph-properties fo:margin-left="0cm" fo:margin-right="0cm" fo:text-indent="1.482cm" style:auto-text-indent="false"/>
    </style:style>
    <style:style style:name="P6" style:family="paragraph" style:parent-style-name="Standard">
      <style:paragraph-properties fo:margin-left="0cm" fo:margin-right="0cm" fo:text-indent="2.96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f0000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切 <text:s/>結 <text:s/>書</text:span></text:p>
      <text:p text:style-name="Standard"><text:span text:style-name="T2">具結人 <text:s text:c="13"/>因 <text:s text:c="13"/>往生後無力負擔埋葬費用，茲向臺東縣政府提出申請臺東縣急難救助金（埋葬補助），保證完全符合申請條件及下列切結事項屬實：</text:span></text:p>
      <text:list xml:id="list4280881869" text:style-name="WWNum2">
        <text:list-item>
          <text:p text:style-name="P1"><text:span text:style-name="T2">往生者或其他親屬未因本喪亡事件領有保險給付。</text:span></text:p>
        </text:list-item>
      </text:list>
      <text:p text:style-name="P3"><text:span text:style-name="T2">（未申領之保險給付：含公保、勞保、農保、國保、漁保、學保、軍榮保、其他福保等保險給付）</text:span></text:p>
      <text:list xml:id="list185328603519017" text:continue-numbering="true" text:style-name="WWNum2">
        <text:list-item>
          <text:p text:style-name="P1"><text:span text:style-name="T2">未獲基金會救助、或受募捐或由其他管道領有補助金。</text:span></text:p>
        </text:list-item>
        <text:list-item>
          <text:p text:style-name="P2"><text:span text:style-name="T2">未因本喪亡事件領有賠償金。</text:span></text:p>
        </text:list-item>
      </text:list>
      <text:p text:style-name="P4"><text:span text:style-name="T4">（但取得補助或賠償後，生活仍陷於困境並經查明屬實者，不在此限。）</text:span><text:bookmark text:name="_GoBack"/></text:p>
      <text:p text:style-name="Standard"><text:span text:style-name="T2">上開各項如有不實情事，除繳回已發給之急難救助金（埋葬補助）外，願受刑事責任追訴，絶無異議。</text:span></text:p>
      <text:p text:style-name="P5"><text:span text:style-name="T2">此 <text:s text:c="4"/>致</text:span></text:p>
      <text:p text:style-name="P6"><text:span text:style-name="T2">臺東縣政府</text:span></text:p>
      <text:p text:style-name="P5"><text:span text:style-name="T2">具 <text:s/>結 <text:s/>人：</text:span></text:p>
      <text:p text:style-name="P5"><text:span text:style-name="T2">出生年月日：</text:span></text:p>
      <text:p text:style-name="P5"><text:span text:style-name="T2">身份證字號：</text:span></text:p>
      <text:p text:style-name="P5"><text:span text:style-name="T2">地 <text:s text:c="5"/>址：</text:span></text:p>
      <text:p text:style-name="Standard"><text:span text:style-name="T2">中 <text:s/>華 <text:s/>民 <text:s/>國 <text:s text:c="10"/>年 <text:s text:c="13"/>月 <text:s text:c="11"/>日</text:span></text:p>
      <text:p text:style-name="Standard"><text:span text:style-name="T3">（依據：臺東縣急難救助金核發標準第三條）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切  結  書</dc:title>
    <meta:initial-creator>user</meta:initial-creator>
    <dc:creator>user</dc:creator>
    <meta:editing-cycles>4</meta:editing-cycles>
    <meta:print-date>2008-06-16T07:07:00</meta:print-date>
    <meta:creation-date>2018-07-27T03:14:00</meta:creation-date>
    <dc:date>2018-07-30T07:23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16" meta:word-count="303" meta:character-count="393" meta:non-whitespace-character-count="303"/>
    <meta:user-defined meta:name="AppVersion">16.0000</meta:user-defined>
    <meta:user-defined meta:name="Company">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