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3.175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臺東縣急難救助金領據</text:span></text:p>
      <text:p text:style-name="P1"/>
      <text:p text:style-name="Standard"><text:span text:style-name="T2">茲領到</text:span></text:p>
      <text:p text:style-name="Standard"><text:span text:style-name="T2">臺東縣政府發給「臺東縣急難救助金」</text:span></text:p>
      <text:p text:style-name="Standard"><text:span text:style-name="T2">計新臺幣 <text:s text:c="8"/>元整</text:span></text:p>
      <text:p text:style-name="Standard"><text:span text:style-name="T2">此據</text:span></text:p>
      <text:p text:style-name="Standard"><text:span text:style-name="T2">具領人： <text:s text:c="12"/>（蓋章）</text:span></text:p>
      <text:p text:style-name="Standard"><text:span text:style-name="T2">身分證號碼：</text:span></text:p>
      <text:p text:style-name="Standard"><text:span text:style-name="T2">住址：</text:span></text:p>
      <text:p text:style-name="Standard"><text:span text:style-name="T2">電話：</text:span></text:p>
      <text:p text:style-name="P3"><text:span text:style-name="T2">中 華 民 國 <text:s text:c="5"/>年 <text:s text:c="4"/>月 <text:s text:c="3"/>日</text:span></text:p>
      <text:p text:style-name="P2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creation-date>2018-07-27T03:18:00</meta:creation-date>
    <dc:date>2018-07-27T03:18:00</dc:date>
    <meta:editing-duration>P0D</meta:editing-duration>
    <meta:generator>LibreOffice/6.4.7.2$Linux_X86_64 LibreOffice_project/40$Build-2</meta:generator>
    <meta:document-statistic meta:table-count="0" meta:image-count="0" meta:object-count="0" meta:page-count="1" meta:paragraph-count="10" meta:word-count="65" meta:character-count="105" meta:non-whitespace-character-count="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