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12cm" fo:margin-left="-0.199cm" table:align="left" style:writing-mode="lr-tb"/>
    </style:style>
    <style:style style:name="Table1.A" style:family="table-column">
      <style:table-column-properties style:column-width="1.778cm"/>
    </style:style>
    <style:style style:name="Table1.B" style:family="table-column">
      <style:table-column-properties style:column-width="1.588cm"/>
    </style:style>
    <style:style style:name="Table1.C" style:family="table-column">
      <style:table-column-properties style:column-width="0.318cm"/>
    </style:style>
    <style:style style:name="Table1.D" style:family="table-column">
      <style:table-column-properties style:column-width="1.27cm"/>
    </style:style>
    <style:style style:name="Table1.F" style:family="table-column">
      <style:table-column-properties style:column-width="0.635cm"/>
    </style:style>
    <style:style style:name="Table1.L" style:family="table-column">
      <style:table-column-properties style:column-width="0.953cm"/>
    </style:style>
    <style:style style:name="Table1.M" style:family="table-column">
      <style:table-column-properties style:column-width="2.54cm"/>
    </style:style>
    <style:style style:name="Table1.P" style:family="table-column">
      <style:table-column-properties style:column-width="2.37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933cm" fo:keep-together="auto"/>
    </style:style>
    <style:style style:name="Table1.5" style:family="table-row">
      <style:table-row-properties style:min-row-height="0.859cm" fo:keep-together="auto"/>
    </style:style>
    <style:style style:name="Table1.6" style:family="table-row">
      <style:table-row-properties style:min-row-height="0.947cm" fo:keep-together="auto"/>
    </style:style>
    <style:style style:name="Table1.7" style:family="table-row">
      <style:table-row-properties style:min-row-height="0.937cm" fo:keep-together="auto"/>
    </style:style>
    <style:style style:name="Table1.8" style:family="table-row">
      <style:table-row-properties style:min-row-height="0.951cm" fo:keep-together="auto"/>
    </style:style>
    <style:style style:name="Table1.9" style:family="table-row">
      <style:table-row-properties style:min-row-height="0.915cm" fo:keep-together="auto"/>
    </style:style>
    <style:style style:name="Table1.11" style:family="table-row">
      <style:table-row-properties style:min-row-height="6.299cm" fo:keep-together="auto"/>
    </style:style>
    <style:style style:name="Table1.15" style:family="table-row">
      <style:table-row-properties style:min-row-height="1.898cm" fo:keep-together="auto"/>
    </style:style>
    <style:style style:name="Table1.17" style:family="table-row">
      <style:table-row-properties style:min-row-height="1.901cm" fo:keep-together="auto"/>
    </style:style>
    <style:style style:name="Table1.19" style:family="table-row">
      <style:table-row-properties style:min-row-height="2.18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27cm" fo:margin-right="0cm" fo:text-indent="-1.27cm" style:auto-text-indent="false"/>
    </style:style>
    <style:style style:name="P9" style:family="paragraph" style:parent-style-name="Standard">
      <style:paragraph-properties fo:margin-left="0cm" fo:margin-right="0cm" fo:text-indent="4.445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東縣臺東市公所急難救助金申請表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B"/>
        <table:table-column table:style-name="Table1.F" table:number-columns-repeated="2"/>
        <table:table-column table:style-name="Table1.B"/>
        <table:table-column table:style-name="Table1.F"/>
        <table:table-column table:style-name="Table1.L"/>
        <table:table-column table:style-name="Table1.M"/>
        <table:table-column table:style-name="Table1.F" table:number-columns-repeated="2"/>
        <table:table-column table:style-name="Table1.P"/>
        <table:table-row table:style-name="Table1.1">
          <table:table-cell table:style-name="Table1.A1" table:number-columns-spanned="2" office:value-type="string">
            <text:p text:style-name="P4">申請人姓名</text:p>
          </table:table-cell>
          <table:covered-table-cell/>
          <table:table-cell table:style-name="Table1.A1" table:number-columns-spanned="4" office:value-type="string">
            <text:p text:style-name="P4">出生年月日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Table1.A1" table:number-columns-spanned="6" office:value-type="string">
            <text:p text:style-name="P4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P4">聯絡電話</text:p>
          </table:table-cell>
        </table:table-row>
        <table:table-row table:style-name="Table1.2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P5"/>
          </table:table-cell>
        </table:table-row>
        <table:table-row table:style-name="Table1.1">
          <table:table-cell table:style-name="Table1.P1" table:number-columns-spanned="16" office:value-type="string">
            <text:p text:style-name="P3">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稱謂</text:p>
          </table:table-cell>
          <table:table-cell table:style-name="Table1.A1" table:number-columns-spanned="3" office:value-type="string">
            <text:p text:style-name="P4">姓名</text:p>
          </table:table-cell>
          <table:covered-table-cell/>
          <table:covered-table-cell/>
          <table:table-cell table:style-name="Table1.A1" table:number-columns-spanned="4" office:value-type="string">
            <text:p text:style-name="P4">出生年月日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>職業</text:p>
          </table:table-cell>
          <table:covered-table-cell/>
          <table:table-cell table:style-name="Table1.P1" table:number-columns-spanned="2" office:value-type="string">
            <text:p text:style-name="P4">備註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P1" table:number-columns-spanned="2" office:value-type="string">
            <text:p text:style-name="P5"/>
          </table:table-cell>
          <table:covered-table-cell/>
        </table:table-row>
        <table:table-row table:style-name="Table1.6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P1" table:number-columns-spanned="2" office:value-type="string">
            <text:p text:style-name="P5"/>
          </table:table-cell>
          <table:covered-table-cell/>
        </table:table-row>
        <table:table-row table:style-name="Table1.7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P1" table:number-columns-spanned="2" office:value-type="string">
            <text:p text:style-name="P5"/>
          </table:table-cell>
          <table:covered-table-cell/>
        </table:table-row>
        <table:table-row table:style-name="Table1.8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P1" table:number-columns-spanned="2" office:value-type="string">
            <text:p text:style-name="P5"/>
          </table:table-cell>
          <table:covered-table-cell/>
        </table:table-row>
        <table:table-row table:style-name="Table1.9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P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8" office:value-type="string">
            <text:p text:style-name="P3">申請救助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table:number-columns-spanned="8" office:value-type="string">
            <text:p text:style-name="Standard"><text:span text:style-name="T2">案由</text:span><text:span text:style-name="T2">(</text:span><text:span text:style-name="T2">請簡述急難事由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8" office:value-type="string">
            <text:p text:style-name="Standard"><text:span text:style-name="T2">一、</text:span><text:span text:style-name="T2">□</text:span><text:span text:style-name="T2">戶內人口死亡無力殮葬者。</text:span></text:p>
            <text:p text:style-name="P8"><text:span text:style-name="T2">二、</text:span><text:span text:style-name="T2">□</text:span><text:span text:style-name="T2">戶內人口遭受意外傷害致生活陷於困境者。</text:span></text:p>
            <text:p text:style-name="P8"><text:span text:style-name="T2">三、</text:span><text:span text:style-name="T2">□</text:span><text:span text:style-name="T2">負家庭主要生計者，罹患重病、失業、失蹤、入獄服刑或其他原因，致生活陷於困境者。</text:span></text:p>
            <text:p text:style-name="P8"><text:span text:style-name="T2">四、</text:span><text:span text:style-name="T2">□</text:span><text:span text:style-name="T2">家庭遭受水災、火災等天然災害，致生活陷於困境者。</text:span></text:p>
            <text:p text:style-name="Standard"><text:span text:style-name="T2">五、</text:span><text:span text:style-name="T2">□</text:span><text:span text:style-name="T2">其他遭遇急難事故：</text:span><text:span text:style-name="T4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table:number-columns-spanned="8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 text:c="18"/></text:p>
            <text:p text:style-name="P9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P1" table:number-columns-spanned="16" office:value-type="string">
            <text:p text:style-name="P3">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0" office:value-type="string">
            <text:p text:style-name="P3">里辦公處或社福團體初核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table:number-rows-spanned="3" table:number-columns-spanned="6" office:value-type="string">
            <text:p text:style-name="P3">初核意見：</text:p>
            <text:p text:style-name="Standard"><text:span text:style-name="T2">一、</text:span><text:span text:style-name="T2">□</text:span><text:span text:style-name="T2">符合救助</text:span></text:p>
            <text:p text:style-name="Standard"><text:span text:style-name="T2">二、</text:span><text:span text:style-name="T2">□</text:span><text:span text:style-name="T2">未符合救助</text:span><text:span text:style-name="T2">(</text:span><text:span text:style-name="T2">事由</text:span><text:span text:style-name="T2">)</text:span><text:span text:style-name="T2">：</text:span><text:span text:style-name="T4"> <text:s text:c="9"/></text:span><text:span text:style-name="T2"><text:s text:c="2"/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6">里幹事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><text:span text:style-name="T2">里長</text:span><text:span text:style-name="T2">(</text:span><text:span text:style-name="T2">社工員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P1" table:number-columns-spanned="16" office:value-type="string">
            <text:p text:style-name="P3">市公所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P1" table:number-columns-spanned="16" office:value-type="string">
            <text:p text:style-name="Standard"><text:span text:style-name="T2">一、</text:span><text:span text:style-name="T2">□</text:span><text:span text:style-name="T2">符合本所急難救助金申請作業要點第三點第</text:span><text:span text:style-name="T4"> <text:s text:c="4"/></text:span><text:span text:style-name="T2">項，核發救助金：</text:span><text:span text:style-name="T2">$</text:span><text:span text:style-name="T4"> <text:s text:c="10"/></text:span><text:span text:style-name="T2">元。</text:span></text:p>
            <text:p text:style-name="Standard"><text:span text:style-name="T2">二、</text:span><text:span text:style-name="T2">□</text:span><text:span text:style-name="T2">未符合本所急難救助金申請作業要點</text:span><text:span text:style-name="T2">(</text:span><text:span text:style-name="T2">事由</text:span><text:span text:style-name="T2">)</text:span><text:span text:style-name="T2">：</text:span><text:span text:style-name="T4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承辦人</text:p>
          </table:table-cell>
          <table:covered-table-cell/>
          <table:covered-table-cell/>
          <table:table-cell table:style-name="Table1.A1" table:number-columns-spanned="4" office:value-type="string">
            <text:p text:style-name="P6">社會暨兵役課長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6">主計室主任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6">主任祕書</text:p>
          </table:table-cell>
          <table:covered-table-cell/>
          <table:table-cell table:style-name="Table1.P1" table:number-columns-spanned="3" office:value-type="string">
            <text:p text:style-name="P6">市長</text:p>
          </table:table-cell>
          <table:covered-table-cell/>
          <table:covered-table-cell/>
        </table:table-row>
        <table:table-row table:style-name="Table1.19"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P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東縣臺東市公所急難救助金申請書</dc:title>
    <meta:initial-creator>DBA</meta:initial-creator>
    <meta:creation-date>2005-05-06T13:40:00</meta:creation-date>
    <dc:creator>DBA</dc:creator>
    <dc:date>2005-05-06T13:40:00</dc:date>
    <meta:print-date>2005-05-06T13:40:00</meta:print-date>
    <meta:editing-cycles>2</meta:editing-cycles>
    <meta:editing-duration>PT1M</meta:editing-duration>
    <meta:document-statistic meta:table-count="1" meta:image-count="0" meta:object-count="0" meta:page-count="2" meta:paragraph-count="37" meta:word-count="332" meta:character-count="427" meta:non-whitespace-character-count="332"/>
    <meta:generator>LibreOffice/6.4.7.2$Linux_X86_64 LibreOffice_project/40$Build-2</meta:generator>
  </office:meta>
</office:document-meta>
</file>