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left="0cm" fo:margin-right="0cm" fo:text-align="center" style:justify-single-word="false" fo:text-indent="0.318cm" style:auto-text-indent="false" style:page-number="auto"/>
      <style:text-properties fo:color="#0000ff"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0cm" fo:margin-right="0cm" fo:text-indent="0.212cm" style:auto-text-indent="false"/>
    </style:style>
    <style:style style:name="P4" style:family="paragraph" style:parent-style-name="Standard">
      <style:paragraph-properties fo:margin-left="0cm" fo:margin-right="0cm" fo:text-align="end" style:justify-single-word="false" fo:text-indent="0.212cm" style:auto-text-indent="false"/>
      <style:text-properties style:font-name="標楷體" style:font-name-asian="標楷體" style:font-name-complex="標楷體"/>
    </style:style>
    <style:style style:name="P5" style:family="paragraph" style:parent-style-name="Standard">
      <style:paragraph-properties fo:margin-left="1.058cm" fo:margin-right="0cm" fo:text-indent="-0.847cm" style:auto-text-indent="false"/>
    </style:style>
    <style:style style:name="P6" style:family="paragraph" style:parent-style-name="Standard">
      <style:paragraph-properties fo:margin-left="0cm" fo:margin-right="0cm" fo:text-indent="0.635cm" style:auto-text-indent="false"/>
    </style:style>
    <style:style style:name="P7" style:family="paragraph" style:parent-style-name="Standard">
      <style:paragraph-properties fo:margin-left="0.212cm" fo:margin-right="0cm" fo:text-indent="0.212cm" style:auto-text-indent="false"/>
    </style:style>
    <style:style style:name="P8" style:family="paragraph" style:parent-style-name="Standard">
      <style:paragraph-properties fo:margin-left="0cm" fo:margin-right="0cm" fo:text-indent="0.423cm" style:auto-text-indent="false"/>
    </style:style>
    <style:style style:name="P9"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1.693cm" style:auto-text-indent="false"/>
    </style:style>
    <style:style style:name="P11" style:family="paragraph" style:parent-style-name="Standard">
      <style:paragraph-properties fo:margin-left="1.482cm" fo:margin-right="0cm" fo:text-indent="-1.058cm" style:auto-text-indent="false"/>
    </style:style>
    <style:style style:name="P12" style:family="paragraph" style:parent-style-name="Standard">
      <style:paragraph-properties fo:margin-left="0.635cm" fo:margin-right="0cm" fo:text-indent="-0.635cm" style:auto-text-indent="false"/>
    </style:style>
    <style:style style:name="P13" style:family="paragraph" style:parent-style-name="Standard">
      <style:paragraph-properties fo:margin-left="0cm" fo:margin-right="0cm" fo:text-indent="0.847cm" style:auto-text-indent="false"/>
    </style:style>
    <style:style style:name="T1" style:family="text">
      <style:text-properties style:font-name="標楷體" style:font-name-asian="標楷體" style:font-name-complex="標楷體"/>
    </style:style>
    <style:style style:name="T2" style:family="text">
      <style:text-properties fo:color="#0000ff" style:font-name="標楷體" fo:font-weight="bold" style:font-name-asian="標楷體" style:font-weight-asian="bold" style:font-name-complex="標楷體"/>
    </style:style>
    <style:style style:name="T3" style:family="text">
      <style:text-properties fo:color="#0000ff" style:font-name="標楷體" style:font-name-asian="標楷體" style:font-name-complex="標楷體"/>
    </style:style>
    <style:style style:name="T4" style:family="text">
      <style:text-properties fo:color="#0000ff" fo:font-size="18pt" fo:font-weight="bold" style:font-size-asian="18pt" style:font-weight-asian="bold" style:font-size-complex="18pt"/>
    </style:style>
    <style:style style:name="T5" style:family="text">
      <style:text-properties fo:color="#ff0000" style:font-name="標楷體" fo:font-weight="bold" style:font-name-asian="標楷體" style:font-weight-asian="bold" style:font-name-complex="標楷體"/>
    </style:style>
    <style:style style:name="T6"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東縣臺東市公所急難救助金申請作業要點</text:p>
      <text:p text:style-name="P4">中華民國94年4月26日</text:p>
      <text:p text:style-name="P5"><text:span text:style-name="T1">一、臺東縣臺東市公所(以下簡稱本所)為使民眾遭受急難事故時，給予適當之救助，特訂定本要點。</text:span></text:p>
      <text:p text:style-name="P5"><text:span text:style-name="T1">二、</text:span><text:span text:style-name="T5">救助之對象</text:span><text:span text:style-name="T1">:以設籍本市市民或確有居住本市事實或設籍本市市民其配偶或其直系親屬，並有下列情形之一者為限：</text:span></text:p>
      <text:p text:style-name="P6"><text:span text:style-name="T6">(</text:span><text:span text:style-name="T1">一)、戶內人口死亡無力殮葬者。</text:span></text:p>
      <text:p text:style-name="P6"><text:span text:style-name="T1">(二)、戶內人口遭受意外傷害致生活陷於困境者。</text:span></text:p>
      <text:p text:style-name="P6"><text:span text:style-name="T1">(三)、負家庭主要生計者，罹患重病、失業、失蹤、入獄服刑或其他原因，致生活陷於困境者。</text:span></text:p>
      <text:p text:style-name="P6"><text:span text:style-name="T1">(四)、家庭遭受水災、火災等天然災害、致生活陷於困境者。</text:span></text:p>
      <text:p text:style-name="P3"><text:span text:style-name="T1">三、</text:span><text:span text:style-name="T5">救助金額</text:span><text:span text:style-name="T1">：</text:span></text:p>
      <text:p text:style-name="P7"><text:span text:style-name="T1">(一)、戶內人口死亡無力殮葬者，最高核發救助金新臺台幣</text:span><text:span text:style-name="T2">20,000元</text:span><text:span text:style-name="T1">整。</text:span></text:p>
      <text:p text:style-name="P8"><text:span text:style-name="T1">(二)、戶內人口遭受意外傷害致生活陷於困境者，最高核發救助金新臺幣</text:span><text:span text:style-name="T2">10,000元</text:span><text:span text:style-name="T1">整。</text:span></text:p>
      <text:p text:style-name="P8"><text:span text:style-name="T1">(三)、負家庭主要生計者，罹患重病、失業、失蹤、入獄服刑或其他原因，致生活陷於困境者，</text:span></text:p>
      <text:p text:style-name="P10"><text:span text:style-name="T1">最高核發救助金新臺幣臺幣</text:span><text:span text:style-name="T2">10,000元</text:span><text:span text:style-name="T1">整。</text:span></text:p>
      <text:p text:style-name="P11"><text:span text:style-name="T1">(四)、家庭遭受水災、火災等天然災害，致生活陷於困境者，最高核發救助金新臺幣</text:span><text:span text:style-name="T2">10,000元</text:span><text:span text:style-name="T1">整。</text:span></text:p>
      <text:p text:style-name="P8"><text:span text:style-name="T1">(五)、其他遭遇急難事故，最高核發救助金新臺幣</text:span><text:span text:style-name="T2">5,000</text:span><text:span text:style-name="T3">元</text:span><text:span text:style-name="T1">整。</text:span></text:p>
      <text:p text:style-name="P3"><text:span text:style-name="T1">四、</text:span><text:span text:style-name="T5">申請救助者應檢附下列證明文件</text:span><text:span text:style-name="T1">：</text:span></text:p>
      <text:p text:style-name="P8"><text:span text:style-name="T1">(一)、戶籍謄本或戶口名簿。</text:span></text:p>
      <text:p text:style-name="P8"><text:span text:style-name="T1">(二)、死亡證明書。</text:span></text:p>
      <text:p text:style-name="P8"><text:span text:style-name="T1">(三)、醫院診斷證明書。</text:span></text:p>
      <text:p text:style-name="P8"><text:span text:style-name="T1">(四)、其他證明文件。</text:span></text:p>
      <text:p text:style-name="P9">(五)、當事人或申請者身分證影本</text:p>
      <text:p text:style-name="P12"><text:span text:style-name="T1">五、向本所申請救助者，本所里辦公處或社福團體(社工員)初審，再由本所社會課審核後簽陳市長核定。</text:span></text:p>
      <text:p text:style-name="Standard"><text:span text:style-name="T1">六、</text:span><text:span text:style-name="T5">申請救助應於事故發生3個月內提出</text:span><text:span text:style-name="T1">:每年救助以1次為限，如遇特殊急難事件確實需增加</text:span></text:p>
      <text:p text:style-name="P13"><text:span text:style-name="T1">救助金金額時，由本所社會課簽陳市長核定。</text:span></text:p>
      <text:p text:style-name="P1">七、救助金給付方式，本所派員慰問或通知領取。</text:p>
      <text:p text:style-name="P1">八、以虛偽不實之事實或文件申請救助者，經調查屬實，除負刑事責任外，應追回已發之救助金。</text:p>
      <text:p text:style-name="P1">九、本要點自發布日施行。</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臺東市公所急難救助金申請作業要點</dc:title>
    <dc:subject/>
    <meta:keyword/>
    <dc:description/>
    <meta:initial-creator>DBA</meta:initial-creator>
    <meta:creation-date>2007-01-03T09:57:00</meta:creation-date>
    <dc:creator>user</dc:creator>
    <dc:date>2013-09-18T16:30:00</dc:date>
    <meta:print-date>2012-11-26T17:00:00</meta:print-date>
    <meta:editing-cycles>15</meta:editing-cycles>
    <meta:editing-duration>PT2H43M</meta:editing-duration>
    <meta:document-statistic meta:table-count="0" meta:image-count="0" meta:object-count="0" meta:page-count="1" meta:paragraph-count="27" meta:word-count="706" meta:character-count="732" meta:non-whitespace-character-count="732"/>
    <meta:generator>LibreOffice/6.4.7.2$Linux_X86_64 LibreOffice_project/40$Build-2</meta:generator>
  </office:meta>
</office:document-meta>
</file>