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2" style:family="paragraph" style:parent-style-name="Standard">
      <style:text-properties fo:color="#000000" style:font-name="標楷體" fo:font-size="8pt" style:font-name-asian="標楷體" style:font-size-asian="8pt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margin-left="0.847cm" fo:margin-right="0cm" fo:text-indent="-0.847cm" style:auto-text-indent="false"/>
      <style:text-properties fo:color="#000000" style:font-name-asian="標楷體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fo:color="#000000"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margin-left="1.005cm" fo:margin-right="0cm" fo:text-indent="0cm" style:auto-text-indent="false"/>
      <style:text-properties fo:color="#000000" style:font-name-asian="標楷體"/>
    </style:style>
    <style:style style:name="P7" style:family="paragraph" style:parent-style-name="Standard">
      <style:paragraph-properties fo:margin-left="2.277cm" fo:margin-right="0cm" fo:text-indent="-1.27cm" style:auto-text-indent="false"/>
      <style:text-properties fo:color="#000000"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name-asian="標楷體" style:font-weight-asian="bold"/>
    </style:style>
    <style:style style:name="T1" style:family="text">
      <style:text-properties fo:color="#000000" fo:font-weight="bold" style:font-name-asian="標楷體" style:font-weight-asian="bold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font-name="標楷體" fo:font-size="8pt" style:font-name-asian="標楷體" style:font-size-asian="8pt"/>
    </style:style>
    <style:style style:name="T4" style:family="text">
      <style:text-properties fo:color="#000000" style:font-name="標楷體" fo:font-size="8pt" style:font-name-asian="標楷體" style:font-size-asian="8pt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style:font-name="標楷體" fo:font-size="8pt" style:font-size-asian="8pt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東縣臺東市公所暨所屬各機關公務人員平時獎懲標準表</text:p>
      <text:p text:style-name="P1"/>
      <text:p text:style-name="Standard"><text:span text:style-name="T2"><text:s text:c="39"/></text:span><text:span text:style-name="T3">臺東縣政府91年4月15日府人訓字第0910043288號函准予備查</text:span></text:p>
      <text:p text:style-name="Standard"><text:span text:style-name="T4"><text:s text:c="59"/></text:span><text:span text:style-name="T3">中華民國102年3月14日增訂第8點</text:span></text:p>
      <text:p text:style-name="P2"/>
      <text:p text:style-name="P3">1、本標準表依公務人員考績法施行細則第13條第三項規定訂定。</text:p>
      <text:p text:style-name="P4">2、臺東縣臺東市公所（以下簡稱本所）所屬公務人員之獎懲，除法令另有規定外，依本標準規定辦理。</text:p>
      <text:p text:style-name="P3">3、有下列情形之一者，嘉獎：</text:p>
      <text:p text:style-name="P6"><text:span text:style-name="T7">﹝</text:span>1<text:span text:style-name="T7">﹞</text:span>工作勤奮，服務認真或改進工作方法，有具體事蹟者。</text:p>
      <text:p text:style-name="P6"><text:span text:style-name="T7">﹝</text:span>2<text:span text:style-name="T7">﹞</text:span>愛惜公物，撙節公帑，有具體事蹟者。</text:p>
      <text:p text:style-name="P6"><text:span text:style-name="T7">﹝</text:span>3<text:span text:style-name="T7">﹞</text:span>辦理各項重大或陳報本所核定之專案性活動或競賽，圓滿達成任務者。</text:p>
      <text:p text:style-name="P6"><text:span text:style-name="T7">﹝</text:span>4<text:span text:style-name="T7">﹞</text:span>好人好事、義行可風，有具體事蹟者。</text:p>
      <text:p text:style-name="P6"><text:span text:style-name="T7">﹝</text:span>5<text:span text:style-name="T7">﹞</text:span>熱心公益，拾金不昧或其他與公務有關之行為，有具體事蹟者。</text:p>
      <text:p text:style-name="P6"><text:span text:style-name="T7">﹝</text:span>6<text:span text:style-name="T7">﹞</text:span>對上級交辦事項，圓滿達成任務，成績優良者。</text:p>
      <text:p text:style-name="P6"><text:span text:style-name="T7">﹝</text:span>7<text:span text:style-name="T7">﹞</text:span>奉派參加政府訓練機構二週以上訓練，成績列前三名者（參訓人數在三十人以上）。</text:p>
      <text:p text:style-name="P6"><text:span text:style-name="T7">﹝</text:span>8<text:span text:style-name="T7">﹞</text:span>連續代理職務在一個月以上未滿四個月，負責盡職，成績優良者。</text:p>
      <text:p text:style-name="P6"><text:span text:style-name="T7">﹝</text:span>9<text:span text:style-name="T7">﹞</text:span>其他在工作或操守方面有具體優良事蹟者。</text:p>
      <text:p text:style-name="P3">4、有下列情形之一者記功：</text:p>
      <text:p text:style-name="P6"><text:span text:style-name="T7">﹝</text:span>1<text:span text:style-name="T7">﹞</text:span>對主辦業務之推展或領導有方，有具體優良事蹟者。</text:p>
      <text:p text:style-name="P6"><text:span text:style-name="T7">﹝</text:span>2<text:span text:style-name="T7">﹞</text:span>負責盡職、主動為民服務，著有績效者。</text:p>
      <text:p text:style-name="P7"><text:span text:style-name="T7">﹝</text:span>3<text:span text:style-name="T7">﹞</text:span>對業務有關之學術或工作方法，提出著作或方案，經主管機關審查具有價值而採行者。</text:p>
      <text:p text:style-name="P6"><text:span text:style-name="T7">﹝</text:span>4<text:span text:style-name="T7">﹞</text:span>處理偶發事件或緊急任務，能依限妥善完成者。</text:p>
      <text:p text:style-name="P6"><text:span text:style-name="T7">﹝</text:span>5<text:span text:style-name="T7">﹞</text:span>拒受饋贈，有具體事蹟者，足為表率者。</text:p>
      <text:p text:style-name="P6"><text:span text:style-name="T7">﹝</text:span>6<text:span text:style-name="T7">﹞</text:span>辦理各項全國性活動或競賽，能克服困難，圓滿達成任務，著有績效者。</text:p>
      <text:p text:style-name="P6"><text:span text:style-name="T7">﹝</text:span>7<text:span text:style-name="T7">﹞</text:span>對上級交辦重要事項，克服困難，圓滿達成任務，著有績效者。</text:p>
      <text:p text:style-name="P6"><text:span text:style-name="T7">﹝</text:span>8<text:span text:style-name="T7">﹞</text:span>連續代理職務在四個月以上，負責盡職，成績優良者。</text:p>
      <text:p text:style-name="P3">5、有下列情形之一者，申誡：</text:p>
      <text:p text:style-name="P6"><text:span text:style-name="T7">﹝</text:span>1<text:span text:style-name="T7">﹞</text:span>懈怠職務或處理失當，情節輕微者。</text:p>
      <text:p text:style-name="P6"><text:span text:style-name="T7">﹝</text:span>2<text:span text:style-name="T7">﹞</text:span>言行失檢，足以損害機關聲譽，情節輕微者。</text:p>
      <text:p text:style-name="P6"><text:span text:style-name="T7">﹝</text:span>3<text:span text:style-name="T7">﹞</text:span>疏於督導考核，致發生不良後果，情節輕微者。</text:p>
      <text:p text:style-name="P6"><text:span text:style-name="T7">﹝</text:span>4<text:span text:style-name="T7">﹞</text:span>公務保管不善或無故浪費公帑，損失輕微者。</text:p>
      <text:p text:style-name="P6"><text:span text:style-name="T7">﹝</text:span>5<text:span text:style-name="T7">﹞</text:span>上級交辦事項，執行不力，情節輕微者。</text:p>
      <text:p text:style-name="P6"><text:span text:style-name="T7">﹝</text:span>6<text:span text:style-name="T7">﹞</text:span>不聽長官命令或指揮，情節輕微者。</text:p>
      <text:p text:style-name="P6"><text:span text:style-name="T7">﹝</text:span>7<text:span text:style-name="T7">﹞</text:span>曠職繼續達四小時，未達一日，或一年內累積達一日以上，未達二日者。</text:p>
      <text:p text:style-name="P6"><text:span text:style-name="T7">﹝</text:span>8<text:span text:style-name="T7">﹞</text:span>其他因執行職務疏失或違反規定，致發生不良後果，情節輕微者。</text:p>
      <text:p text:style-name="P3">6、有下列情形之一者，記過：</text:p>
      <text:p text:style-name="P6"><text:span text:style-name="T7">﹝</text:span>1<text:span text:style-name="T7">﹞</text:span>擅離職守或怠於處理業務，貽誤公務者。</text:p>
      <text:p text:style-name="P6"><text:span text:style-name="T7">﹝</text:span>2<text:span text:style-name="T7">﹞</text:span>言行不檢，有損機關或他人聲譽，情節較重者。</text:p>
      <text:p text:style-name="P6"><text:span text:style-name="T7">﹝</text:span>3<text:span text:style-name="T7">﹞</text:span>疏於督導考核，致發生不良後果，情節較重者。</text:p>
      <text:p text:style-name="P6"><text:span text:style-name="T7">﹝</text:span>4<text:span text:style-name="T7">﹞</text:span>公務保管不善或無故浪費公帑，損失較重者。</text:p>
      <text:p text:style-name="P6"><text:span text:style-name="T7">﹝</text:span>5<text:span text:style-name="T7">﹞</text:span>誣控濫告，經查屬實，情節較重者。</text:p>
      <text:p text:style-name="P6"><text:span text:style-name="T7">﹝</text:span>6<text:span text:style-name="T7">﹞</text:span>曠職繼續達一日以上，未滿二日者，或一年內累積達二日以上，未滿五日者。</text:p>
      <text:p text:style-name="P6"><text:span text:style-name="T7">﹝</text:span>7<text:span text:style-name="T7">﹞</text:span>不服從指揮、態度傲慢、言行粗暴，情節較重者。</text:p>
      <text:p text:style-name="P6"><text:span text:style-name="T7">﹝</text:span>8<text:span text:style-name="T7">﹞</text:span>其他因執行職務疏失或違反規定，致發生不良後果，情節較重者。</text:p>
      <text:p text:style-name="P4">7、本表所列嘉獎、記功、申誡、記過之標準，得視事實發生之原因、動機及影響程度，核予一次或二次之獎懲。</text:p>
      <text:p text:style-name="P5">8、本所暨所屬各機關之約聘僱人員比照辦理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2.277cm" fo:margin-right="0cm" fo:text-indent="-1.27cm" style:auto-text-indent="false"/>
      <style:text-properties style:font-name-asian="標楷體" style:font-family-asian="標楷體" style:font-family-generic-asian="scri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1.31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東縣政府暨所屬各機關公務人員平時獎懲標準表（備查本）</dc:title>
    <dc:subject/>
    <meta:keyword/>
    <meta:initial-creator>DBA</meta:initial-creator>
    <meta:creation-date>2018-01-31T11:14:00</meta:creation-date>
    <dc:creator>user</dc:creator>
    <dc:date>2018-01-31T11:14:00</dc:date>
    <meta:print-date>2002-04-19T00:47:00</meta:print-date>
    <meta:editing-cycles>2</meta:editing-cycles>
    <meta:document-statistic meta:table-count="0" meta:image-count="0" meta:object-count="0" meta:page-count="1" meta:paragraph-count="44" meta:word-count="1075" meta:character-count="1254" meta:non-whitespace-character-count="1156"/>
    <meta:generator>LibreOffice/6.4.7.2$Linux_X86_64 LibreOffice_project/40$Build-2</meta:generator>
  </office:meta>
</office:document-meta>
</file>