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margin-left="0.631cm" fo:margin-right="0cm" fo:text-indent="-0.631cm" style:auto-text-indent="false"/>
    </style:style>
    <style:style style:name="P3" style:family="paragraph" style:parent-style-name="Standard">
      <style:paragraph-properties fo:margin-left="0cm" fo:margin-right="0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style:font-name-asian="Times New Roman"/>
    </style:style>
    <style:style style:name="T2" style:family="text">
      <style:text-properties fo:font-size="22pt" style:font-name-asian="Times New Roman" style:font-size-asian="22pt" style:font-size-complex="22pt"/>
    </style:style>
    <style:style style:name="T3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fo:font-size="14pt" style:font-name-asian="Times New Roman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<text:s text:c="27"/></text:span><text:span text:style-name="T2"><text:s/></text:span><text:span text:style-name="T3">領 <text:s text:c="2"/>據</text:span></text:p>
      <text:p text:style-name="P2"><text:span text:style-name="T6"><text:s/></text:span><text:span text:style-name="T4">茲向 台東市公所 <text:s/>領到辦理</text:span><text:span text:style-name="T5"> <text:s text:c="36"/></text:span><text:span text:style-name="T4">活動，繳納借用本市</text:span><text:span text:style-name="T5"> <text:s text:c="22"/></text:span><text:span text:style-name="T4">清潔保證金，</text:span></text:p>
      <text:p text:style-name="P2"><text:span text:style-name="T4">新台幣: <text:s text:c="4"/>萬 <text:s text:c="3"/>仟 <text:s text:c="3"/>佰 <text:s text:c="3"/>拾 <text:s text:c="4"/>元整，確實無訛。</text:span></text:p>
      <text:p text:style-name="Standard"><text:span text:style-name="T4"><text:s text:c="3"/>此 <text:s text:c="2"/>致 <text:s text:c="2"/></text:span></text:p>
      <text:p text:style-name="Standard"><text:span text:style-name="T4"><text:s text:c="2"/>臺 東 縣 臺 東 市 公 所 <text:s text:c="3"/>台照</text:span></text:p>
      <text:p text:style-name="P1"/>
      <text:p text:style-name="Standard"><text:span text:style-name="T4"><text:s text:c="3"/>具領人：</text:span></text:p>
      <text:p text:style-name="Standard"><text:span text:style-name="T4"><text:s text:c="3"/>身份證字號：</text:span></text:p>
      <text:p text:style-name="Standard"><text:span text:style-name="T4"><text:s text:c="3"/>住 <text:s text:c="3"/>址：</text:span></text:p>
      <text:p text:style-name="Standard"><text:span text:style-name="T4"><text:s text:c="3"/>電 <text:s text:c="3"/>話：</text:span></text:p>
      <text:p text:style-name="P1"><text:s text:c="3"/>□匯款戶名:</text:p>
      <text:p text:style-name="Standard"><text:span text:style-name="T4"><text:s text:c="3"/>匯款銀行及帳號:</text:span></text:p>
      <text:p text:style-name="P1"><text:s text:c="3"/>※若非臺灣銀行帳戶或郵局帳戶，須扣手續費20元。</text:p>
      <text:p text:style-name="P1"/>
      <text:p text:style-name="P1"><text:s text:c="3"/>□ 領支票</text:p>
      <text:p text:style-name="P1"/>
      <text:p text:style-name="P3">中 <text:s text:c="4"/>華 <text:s text:c="4"/>民 <text:s text:c="4"/>國 <text:s text:c="9"/>年 <text:s text:c="6"/>月 <text:s text:c="6"/>日</text:p>
      <text:p text:style-name="P1"><text:s/></text:p>
      <text:p text:style-name="P1">台端活動後敬請 填寫領據，檢附公文影本及收據正本，活動結束一星期後送(郵寄)公園路燈管理所，辦理申請退還保證金。</text:p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TW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TW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223cm" fo:margin-right="1.633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                            領   據</dc:title>
    <dc:subject/>
    <meta:keyword/>
    <dc:description/>
    <meta:initial-creator>user</meta:initial-creator>
    <meta:creation-date>2015-08-14T11:23:00</meta:creation-date>
    <dc:creator>user</dc:creator>
    <dc:date>2017-09-28T15:02:00</dc:date>
    <meta:editing-cycles>3</meta:editing-cycles>
    <meta:editing-duration>PT11M</meta:editing-duration>
    <meta:document-statistic meta:table-count="0" meta:image-count="0" meta:object-count="0" meta:page-count="1" meta:paragraph-count="16" meta:word-count="175" meta:character-count="389" meta:non-whitespace-character-count="176"/>
    <meta:generator>LibreOffice/6.4.7.2$Linux_X86_64 LibreOffice_project/40$Build-2</meta:generator>
  </office:meta>
</office:document-meta>
</file>