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切結書</text:p>
      <text:p text:style-name="P3">本人 <text:s text:c="12"/>同意將所有坐落台東市 <text:s text:c="6"/>段 <text:s text:c="9"/>地號，權利範圍 <text:s text:c="8"/>土地等 <text:s text:c="3"/>筆，捐贈 為貴所管理，除同意所有權</text:p>
      <text:p text:style-name="Standard"><text:span text:style-name="T1">移轉登記手續所需相關費用由本人負擔外，並保證上開地號土地確實無設定地上權、抵押權或其他物權設定，且無關與他人間之債權行為對抗受贈人＜即 貴所＞，贈與標的物所涉及之任何稅捐，亦由本人自行負擔繳納，倘有不實情事涉及之法律責任部分，完全由本人自行處理，概與受贈人無關，特此具結。</text:span></text:p>
      <text:p text:style-name="P1"><text:s text:c="5"/>此致</text:p>
      <text:p text:style-name="P1"/>
      <text:p text:style-name="P1">台東市公所</text:p>
      <text:p text:style-name="P1"/>
      <text:p text:style-name="P1"/>
      <text:p text:style-name="Standard"><text:span text:style-name="T1">立切結書人： <text:s text:c="24"/>（簽章）</text:span></text:p>
      <text:p text:style-name="P1">身份證字號：</text:p>
      <text:p text:style-name="P1">住 <text:s text:c="5"/>址：</text:p>
      <text:p text:style-name="P1">電 <text:s text:c="5"/>話：</text:p>
      <text:p text:style-name="P1"/>
      <text:p text:style-name="P2">中華民國 <text:s text:c="16"/>年 <text:s text:c="16"/>月 <text:s text:c="12"/>日</text:p>
      <text:p text:style-name="P1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切結書</dc:title>
    <dc:subject/>
    <meta:keyword/>
    <dc:description/>
    <meta:initial-creator>NEF User</meta:initial-creator>
    <meta:creation-date>2010-11-16T11:36:00</meta:creation-date>
    <dc:creator>NEF User</dc:creator>
    <dc:date>2010-11-23T08:49:00</dc:date>
    <meta:editing-cycles>2</meta:editing-cycles>
    <meta:editing-duration>PT18M</meta:editing-duration>
    <meta:document-statistic meta:table-count="0" meta:image-count="0" meta:object-count="0" meta:page-count="1" meta:paragraph-count="10" meta:word-count="213" meta:character-count="347" meta:non-whitespace-character-count="213"/>
    <meta:generator>LibreOffice/6.4.7.2$Linux_X86_64 LibreOffice_project/40$Build-2</meta:generator>
  </office:meta>
</office:document-meta>
</file>