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.75in" fo:text-indent="0.9722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本文縮排" style:family="paragraph">
      <style:text-properties style:font-name="標楷體" style:font-name-asian="標楷體"/>
    </style:style>
    <style:style style:name="P3" style:parent-style-name="本文縮排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4166in"/>
    </style:style>
    <style:style style:name="TableColumn18" style:family="table-column">
      <style:table-column-properties style:column-width="5in"/>
    </style:style>
    <style:style style:name="Table12" style:family="table">
      <style:table-properties style:width="10.1861in" fo:margin-left="0in" table:align="left"/>
    </style:style>
    <style:style style:name="TableRow19" style:family="table-row">
      <style:table-row-properties style:min-row-height="0.319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50%" fo:margin-left="0.4159in" fo:text-indent="-0.41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 fo:margin-left="0.398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50%" fo:margin-left="0.3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150%" fo:margin-left="0.36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150%" fo:margin-left="0.36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50%" fo:margin-left="2.166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50%" fo:margin-left="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50%" fo:margin-left="1.4166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150%" fo:margin-left="3.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start" fo:line-height="150%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畜牧場登記申請書</text:p>
      <text:p text:style-name="P2"/>
      <text:p text:style-name="P3"><text:span text:style-name="T4">茲遵照畜牧法及畜牧法施行細則之規定申請登記</text:span><text:span text:style-name="T5">　　　　　　　</text:span><text:span text:style-name="T6">畜牧場，理合將應行登記事項開列於後，並編具經營計畫書、牧場相關圖說及其他證明文件等有關文件各二份，送請審核。</text:span></text:p>
      <text:p text:style-name="P7"><text:span text:style-name="T8">一、場名：</text:span><text:span text:style-name="T9">自訂　　　　</text:span><text:span text:style-name="T10">畜牧場。</text:span></text:p>
      <text:p text:style-name="P11">二、負責人或主要管理人員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名　　　稱</text:p>
          </table:table-cell>
          <table:table-cell table:style-name="TableCell22">
            <text:p text:style-name="P23">姓　　　名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籍貫</text:p>
          </table:table-cell>
          <table:table-cell table:style-name="TableCell28">
            <text:p text:style-name="P29">身分證號碼</text:p>
          </table:table-cell>
          <table:table-cell table:style-name="TableCell30">
            <text:p text:style-name="P31">住　　　　　　　　址</text:p>
          </table:table-cell>
        </table:table-row>
        <table:table-row table:style-name="TableRow32">
          <table:table-cell table:style-name="TableCell33">
            <text:p text:style-name="P34">負　責　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主要管理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負責人或主要</text:p>
            <text:p text:style-name="P61">管理人員資歷</text:p>
          </table:table-cell>
          <table:table-cell table:style-name="TableCell62" table:number-columns-spanned="5">
            <text:p text:style-name="P63">□職業學校以上畜牧、獸醫或畜牧獸醫科系畢業。□獸醫師或畜牧技師</text:p>
            <text:p text:style-name="P64">□曾受各級政府機關辦理或委辦之畜牧專業訓練一個月以上，得有結業證明書。</text:p>
            <text:p text:style-name="P65">□具有二年以上畜牧現場工作經驗，經鄉（鎮、市、區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66">三、畜牧場種類：□生產畜牧場。□種畜畜牧場。□種禽畜牧場。</text:p>
      <text:p text:style-name="P67"><text:span text:style-name="T68">四、場址：</text:span><text:span text:style-name="T69">　　　　</text:span><text:span text:style-name="T70">縣市</text:span><text:span text:style-name="T71">　　　　</text:span><text:span text:style-name="T72">鄉鎮市</text:span><text:span text:style-name="T73">　　　</text:span><text:span text:style-name="T74">村里</text:span><text:span text:style-name="T75">　　　　</text:span><text:span text:style-name="T76">段</text:span><text:span text:style-name="T77">　　　　</text:span><text:span text:style-name="T78">小段</text:span><text:span text:style-name="T79">　　　　</text:span><text:span text:style-name="T80">地號。</text:span></text:p>
      <text:p text:style-name="P81">住址：</text:p>
      <text:p text:style-name="P82"><text:span text:style-name="T83">五、場地面積：</text:span><text:span text:style-name="T84">　　　　　　　</text:span><text:span text:style-name="T85">平方公尺。</text:span></text:p>
      <text:p text:style-name="P86"><text:span text:style-name="T87">六、飼養家畜禽種類及數量：</text:span><text:span text:style-name="T88">　　　　　　</text:span><text:span text:style-name="T89">頭（隻）</text:span><text:span text:style-name="T90">　　　　</text:span><text:span text:style-name="T91">頭（隻）</text:span><text:span text:style-name="T92">　　　　</text:span><text:span text:style-name="T93">頭（隻）。</text:span></text:p>
      <text:p text:style-name="P94">七、主要畜牧設施：</text:p>
      <text:p text:style-name="P95"><text:span text:style-name="T96">□畜禽舍部分：</text:span><text:span text:style-name="T97">　　　　</text:span><text:span text:style-name="T98">舍</text:span><text:span text:style-name="T99">　　　　</text:span><text:span text:style-name="T100">棟。□管理室。□飼（芻）料調配或倉儲設施。</text:span></text:p>
      <text:p text:style-name="P101">□死廢畜禽或孵化廢棄物處理設施。□廢水處理設施。□堆肥舍。□搾乳及儲乳設備。</text:p>
      <text:p text:style-name="P102">□防疫消毒設施。□畜禽停棲場或運動場。</text:p>
      <text:p text:style-name="P103"/>
      <text:p text:style-name="P104">此　　　致</text:p>
      <text:p text:style-name="P105">鄉鎮市（區）公所</text:p>
      <text:p text:style-name="P106">核轉</text:p>
      <text:p text:style-name="P107">縣（市）政府</text:p>
      <text:p text:style-name="P108"/>
      <text:p text:style-name="P109">畜牧場名稱：</text:p>
      <text:p text:style-name="P110"/>
      <text:p text:style-name="P111">負　責　人：　　　　　　　　　　　（簽章）</text:p>
      <text:p text:style-name="P112"/>
      <text:p text:style-name="P113">住　　　址：</text:p>
      <text:p text:style-name="P114"/>
      <text:p text:style-name="P115">電　　　話：</text:p>
      <text:p text:style-name="P116"/>
      <text:p text:style-name="P117"/>
      <text:p text:style-name="P118"><text:span text:style-name="T119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0.4159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5909in" fo:margin-bottom="0.7875in" fo:margin-right="0.5909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畜牧場登記申請書</dc:title>
    <meta:initial-creator>一位滿意的 Microsoft Office 使用者</meta:initial-creator>
    <dc:creator>user</dc:creator>
    <meta:creation-date>2016-06-23T09:10:00Z</meta:creation-date>
    <dc:date>2016-06-23T09:10:00Z</dc:date>
    <meta:print-date>2016-06-23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