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column" fo:text-align="center" fo:margin-left="0.222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0pt" style:font-size-asian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text-indent="5.875in"/>
      <style:text-properties style:font-name-asian="標楷體" fo:font-size="11pt" style:font-size-asian="11pt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7819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9555in" style:use-optimal-column-width="false"/>
    </style:style>
    <style:style style:name="TableColumn22" style:family="table-column">
      <style:table-column-properties style:column-width="0.5618in" style:use-optimal-column-width="false"/>
    </style:style>
    <style:style style:name="TableColumn23" style:family="table-column">
      <style:table-column-properties style:column-width="0.3493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0534in" style:use-optimal-column-width="false"/>
    </style:style>
    <style:style style:name="TableColumn27" style:family="table-column">
      <style:table-column-properties style:column-width="0.2611in" style:use-optimal-column-width="false"/>
    </style:style>
    <style:style style:name="TableColumn28" style:family="table-column">
      <style:table-column-properties style:column-width="0.0638in" style:use-optimal-column-width="false"/>
    </style:style>
    <style:style style:name="TableColumn29" style:family="table-column">
      <style:table-column-properties style:column-width="0.425in" style:use-optimal-column-width="false"/>
    </style:style>
    <style:style style:name="TableColumn30" style:family="table-column">
      <style:table-column-properties style:column-width="0.3062in" style:use-optimal-column-width="false"/>
    </style:style>
    <style:style style:name="TableColumn31" style:family="table-column">
      <style:table-column-properties style:column-width="1.4173in" style:use-optimal-column-width="false"/>
    </style:style>
    <style:style style:name="Table10" style:family="table">
      <style:table-properties style:width="9.743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P38" style:parent-style-name="內文" style:family="paragraph">
      <style:paragraph-properties fo:text-align="justify" fo:text-indent="0.5729in"/>
      <style:text-properties style:font-name-asian="標楷體" fo:font-size="11pt" style:font-size-asian="11pt"/>
    </style:style>
    <style:style style:name="P39" style:parent-style-name="內文" style:family="paragraph">
      <style:paragraph-properties fo:text-align="justify" fo:text-indent="3.5111in"/>
      <style:text-properties style:font-name-asian="標楷體" fo:font-size="11pt" style:font-size-asian="11pt"/>
    </style:style>
    <style:style style:name="P40" style:parent-style-name="內文" style:family="paragraph">
      <style:paragraph-properties fo:text-align="justify" fo:text-indent="0.5729in"/>
      <style:text-properties style:font-name-asian="標楷體" fo:font-size="11pt" style:font-size-asian="11pt"/>
    </style:style>
    <style:style style:name="P41" style:parent-style-name="內文" style:family="paragraph">
      <style:paragraph-properties fo:text-align="justify" fo:text-indent="0.5729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right="0.2in" fo:text-indent="0.1527in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0.1916in" fo:text-indent="0.1222in"/>
      <style:text-properties style:font-name-asian="標楷體" fo:font-size="11pt" style:font-size-asian="11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0256in"/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1048in" fo:text-indent="0.0215in"/>
    </style:style>
    <style:style style:name="T67" style:parent-style-name="預設段落字型" style:family="text">
      <style:text-properties style:font-name-asian="標楷體" fo:letter-spacing="0.1388in" style:letter-kerning="false" fo:font-size="11pt" style:font-size-asian="11pt"/>
    </style:style>
    <style:style style:name="T68" style:parent-style-name="預設段落字型" style:family="text">
      <style:text-properties style:font-name-asian="標楷體" style:letter-kerning="fals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0277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694in" fo:margin-bottom="0.0694in" style:line-height-at-least="0.1388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89" style:family="table-row">
      <style:table-row-properties style:min-row-height="0.3152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-asian="標楷體" style:letter-kerning="false" fo:font-size="11pt" style:font-size-asian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1.2375in"/>
    </style:style>
    <style:style style:name="T112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3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4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5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6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7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8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19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0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1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2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3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4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5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6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7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8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29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30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31" style:parent-style-name="預設段落字型" style:family="text">
      <style:text-properties style:font-name-asian="標楷體" fo:letter-spacing="0.1055in" style:letter-kerning="false" fo:font-size="11pt" style:font-size-asian="11pt"/>
    </style:style>
    <style:style style:name="T132" style:parent-style-name="預設段落字型" style:family="text">
      <style:text-properties style:font-name-asian="標楷體" style:letter-kerning="false" fo:font-size="11pt" style:font-size-asian="11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74" style:family="table-row">
      <style:table-row-properties style:min-row-height="1.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master-page-name="MP1" style:family="paragraph">
      <style:paragraph-properties fo:break-before="column" fo:text-align="center" fo:text-indent="0.3333in"/>
    </style:style>
    <style:style style:name="T189" style:parent-style-name="預設段落字型" style:family="text">
      <style:text-properties style:font-name-asian="標楷體" fo:font-weight="bold" style:font-weight-asian="bold" fo:letter-spacing="0.0277in" fo:font-size="20pt" style:font-size-asian="2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1666in" fo:text-indent="6.127in"/>
      <style:text-properties style:font-name-asian="標楷體" fo:font-size="11pt" style:font-size-asian="11pt"/>
    </style:style>
    <style:style style:name="TableColumn192" style:family="table-column">
      <style:table-column-properties style:column-width="0.3034in" style:use-optimal-column-width="false"/>
    </style:style>
    <style:style style:name="TableColumn193" style:family="table-column">
      <style:table-column-properties style:column-width="0.0756in" style:use-optimal-column-width="false"/>
    </style:style>
    <style:style style:name="TableColumn194" style:family="table-column">
      <style:table-column-properties style:column-width="0.0152in" style:use-optimal-column-width="false"/>
    </style:style>
    <style:style style:name="TableColumn195" style:family="table-column">
      <style:table-column-properties style:column-width="0.75in" style:use-optimal-column-width="false"/>
    </style:style>
    <style:style style:name="TableColumn196" style:family="table-column">
      <style:table-column-properties style:column-width="0.0562in" style:use-optimal-column-width="false"/>
    </style:style>
    <style:style style:name="TableColumn197" style:family="table-column">
      <style:table-column-properties style:column-width="0.1937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0.125in" style:use-optimal-column-width="false"/>
    </style:style>
    <style:style style:name="TableColumn202" style:family="table-column">
      <style:table-column-properties style:column-width="0.7819in" style:use-optimal-column-width="false"/>
    </style:style>
    <style:style style:name="TableColumn203" style:family="table-column">
      <style:table-column-properties style:column-width="0.093in" style:use-optimal-column-width="false"/>
    </style:style>
    <style:style style:name="TableColumn204" style:family="table-column">
      <style:table-column-properties style:column-width="1.125in" style:use-optimal-column-width="false"/>
    </style:style>
    <style:style style:name="TableColumn205" style:family="table-column">
      <style:table-column-properties style:column-width="0.4555in" style:use-optimal-column-width="false"/>
    </style:style>
    <style:style style:name="TableColumn206" style:family="table-column">
      <style:table-column-properties style:column-width="0.9111in" style:use-optimal-column-width="false"/>
    </style:style>
    <style:style style:name="TableColumn207" style:family="table-column">
      <style:table-column-properties style:column-width="1.1333in" style:use-optimal-column-width="false"/>
    </style:style>
    <style:style style:name="TableColumn208" style:family="table-column">
      <style:table-column-properties style:column-width="0.325in" style:use-optimal-column-width="false"/>
    </style:style>
    <style:style style:name="TableColumn209" style:family="table-column">
      <style:table-column-properties style:column-width="0.7312in" style:use-optimal-column-width="false"/>
    </style:style>
    <style:style style:name="TableColumn210" style:family="table-column">
      <style:table-column-properties style:column-width="1.4145in" style:use-optimal-column-width="false"/>
    </style:style>
    <style:style style:name="Table191" style:family="table">
      <style:table-properties style:width="9.7402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P218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P219" style:parent-style-name="內文" style:family="paragraph">
      <style:paragraph-properties fo:line-height="0.2083in" fo:text-indent="0.2291in"/>
      <style:text-properties style:font-name-asian="標楷體" fo:font-size="11pt" style:font-size-asian="11pt"/>
    </style:style>
    <style:style style:name="P220" style:parent-style-name="內文" style:family="paragraph">
      <style:paragraph-properties fo:line-height="0.25in" fo:text-indent="3.5291in"/>
      <style:text-properties style:font-name-asian="標楷體" fo:font-size="11pt" style:font-size-asian="11pt"/>
    </style:style>
    <style:style style:name="P221" style:parent-style-name="內文" style:family="paragraph">
      <style:paragraph-properties fo:margin-bottom="0.125in" fo:line-height="0.25in" fo:text-indent="3.5291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152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indent="0.4583in"/>
      <style:text-properties style:font-name="標楷體" style:font-name-asian="標楷體" fo:font-size="11pt" style:font-size-asian="11pt"/>
    </style:style>
    <style:style style:name="P297" style:parent-style-name="內文" style:family="paragraph">
      <style:text-properties style:font-name="標楷體" style:font-name-asian="標楷體" fo:font-size="11pt" style:font-size-asian="11pt"/>
    </style:style>
    <style:style style:name="TableRow298" style:family="table-row">
      <style:table-row-properties style:min-row-height="0.4444in" style:use-optimal-row-height="false" fo:keep-together="always"/>
    </style:style>
    <style:style style:name="P299" style:parent-style-name="內文" style:family="paragraph"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/>
    </style:style>
    <style:style style:name="P312" style:parent-style-name="內文" style:family="paragraph"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1pt" style:font-size-asian="11pt"/>
    </style:style>
    <style:style style:name="P320" style:parent-style-name="內文" style:family="paragraph"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right="0.3166in" fo:text-indent="0.2291in"/>
      <style:text-properties style:font-name="標楷體" style:font-name-asian="標楷體" fo:font-size="11pt" style:font-size-asian="11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56" style:family="table-row">
      <style:table-row-properties style:min-row-height="0.3152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ableRow367" style:family="table-row">
      <style:table-row-properties style:min-row-height="0.9673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text-indent="0.375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fo:text-indent="7.625in"/>
    </style:style>
    <style:style style:name="P374" style:parent-style-name="內文" style:master-page-name="MP2" style:family="paragraph">
      <style:paragraph-properties fo:break-before="page" fo:text-align="center" fo:text-indent="0.3333in"/>
    </style:style>
    <style:style style:name="T378" style:parent-style-name="預設段落字型" style:family="text">
      <style:text-properties style:font-name-asian="標楷體" fo:font-weight="bold" style:font-weight-asian="bold" fo:letter-spacing="0.0277in" fo:font-size="20pt" style:font-size-asian="2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1666in" fo:text-indent="6.127in"/>
      <style:text-properties style:font-name-asian="標楷體" fo:font-size="11pt" style:font-size-asian="11pt"/>
    </style:style>
    <style:style style:name="TableColumn381" style:family="table-column">
      <style:table-column-properties style:column-width="0.3034in" style:use-optimal-column-width="false"/>
    </style:style>
    <style:style style:name="TableColumn382" style:family="table-column">
      <style:table-column-properties style:column-width="0.8972in" style:use-optimal-column-width="false"/>
    </style:style>
    <style:style style:name="TableColumn383" style:family="table-column">
      <style:table-column-properties style:column-width="1.5687in" style:use-optimal-column-width="false"/>
    </style:style>
    <style:style style:name="TableColumn384" style:family="table-column">
      <style:table-column-properties style:column-width="0.7819in" style:use-optimal-column-width="false"/>
    </style:style>
    <style:style style:name="TableColumn385" style:family="table-column">
      <style:table-column-properties style:column-width="1.6736in" style:use-optimal-column-width="false"/>
    </style:style>
    <style:style style:name="TableColumn386" style:family="table-column">
      <style:table-column-properties style:column-width="0.9111in" style:use-optimal-column-width="false"/>
    </style:style>
    <style:style style:name="TableColumn387" style:family="table-column">
      <style:table-column-properties style:column-width="1.4583in" style:use-optimal-column-width="false"/>
    </style:style>
    <style:style style:name="TableColumn388" style:family="table-column">
      <style:table-column-properties style:column-width="0.7312in" style:use-optimal-column-width="false"/>
    </style:style>
    <style:style style:name="TableColumn389" style:family="table-column">
      <style:table-column-properties style:column-width="1.4145in" style:use-optimal-column-width="false"/>
    </style:style>
    <style:style style:name="Table380" style:family="table">
      <style:table-properties style:width="9.7402in" fo:margin-left="0in" table:align="lef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083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083in" fo:text-indent="0.2291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 fo:text-indent="3.5291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5in" fo:text-indent="3.5291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margin-bottom="0.125in" fo:line-height="0.25in" fo:text-indent="3.5291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margin-bottom="0.125in" fo:line-height="0.25in" fo:text-indent="3.5291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margin-bottom="0.125in" fo:line-height="0.25in" fo:text-indent="3.5291in"/>
      <style:text-properties style:font-name-asian="標楷體"/>
    </style:style>
    <style:style style:name="TableRow419" style:family="table-row">
      <style:table-row-properties style:min-row-height="0.3152in" style:use-optimal-row-height="false" fo:keep-together="always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right="0.3166in" fo:text-indent="0.2291in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39" style:family="table-row">
      <style:table-row-properties style:min-row-height="0.3152in" style:use-optimal-row-height="false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54" style:family="table-row">
      <style:table-row-properties style:min-row-height="0.3152in" style:use-optimal-row-height="false" fo:keep-together="always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60" style:family="table-row">
      <style:table-row-properties style:min-row-height="0.3152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ableRow465" style:family="table-row">
      <style:table-row-properties style:min-row-height="0.9673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7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東縣</text:span><text:span text:style-name="T7">臺</text:span><text:span text:style-name="T8">東市公所支票補發申請書</text:span></text:p>
      <text:p text:style-name="P9">收件日期：<text:s text:c="14"/>收件編號：<text:s text:c="12"/>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1">
            <text:p text:style-name="P34"><text:span text:style-name="T35"><text:s text:c="3"/></text:span><text:span text:style-name="T36"><text:s/></text:span><text:span text:style-name="T37">查下列公庫支票，業經掛失止付，請查照並另補發支票。</text:span></text:p>
            <text:p text:style-name="P38"><text:s/>此<text:s text:c="4"/>致<text:s text:c="24"/></text:p>
            <text:p text:style-name="P39">申請人(姓名或名稱)：<text:s text:c="34"/>（簽章）</text:p>
            <text:p text:style-name="P40">臺東縣台東市公所財政課<text:s text:c="18"/>身份証號碼：<text:s/></text:p>
            <text:p text:style-name="P41"><text:span text:style-name="T42"><text:s text:c="40"/></text:span><text:span text:style-name="T43">地</text:span><text:span text:style-name="T44"><text:s text:c="6"/></text:span><text:span text:style-name="T45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原<text:s/>支<text:s/>票<text:s/>記<text:s/>載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掛<text:s/>失<text:s/>止<text:s/>付<text:s/>通<text:s/>知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付款帳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簽發日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支票號碼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日</text:span><text:span text:style-name="T68">期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銀行名稱</text:p>
          </table:table-cell>
          <table:covered-table-cell/>
          <table:covered-table-cell/>
          <table:table-cell table:style-name="TableCell73" table:number-columns-spanned="2">
            <text:p text:style-name="P74"><text:s/>台灣<text:s/>銀行<text:s/>台東<text:s text:c="3"/>分行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受款人</text:p>
          </table:table-cell>
          <table:covered-table-cell/>
          <table:table-cell table:style-name="TableCell78" table:number-columns-spanned="3">
            <text:p text:style-name="P79">姓名或名稱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>受款人</text:p>
            <text:p text:style-name="P84">補發支票</text:p>
          </table:table-cell>
          <table:table-cell table:style-name="TableCell85" table:number-columns-spanned="2">
            <text:p text:style-name="P86">姓名或名稱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地<text:s text:c="6"/>址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2">
            <text:p text:style-name="P97">地<text:s text:c="6"/>址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金額(中文大寫)：<text:s text:c="7"/><text:s text:c="14"/><text:s/><text:s text:c="3"/>NT$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領取方式</text:span>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1">
            <text:p text:style-name="P111"><text:span text:style-name="T112">財</text:span><text:span text:style-name="T113"><text:s/></text:span><text:span text:style-name="T114">政</text:span><text:span text:style-name="T115"><text:s/></text:span><text:span text:style-name="T116">課</text:span><text:span text:style-name="T117"><text:s/></text:span><text:span text:style-name="T118">補</text:span><text:span text:style-name="T119"><text:s/></text:span><text:span text:style-name="T120">發</text:span><text:span text:style-name="T121"><text:s/></text:span><text:span text:style-name="T122">支</text:span><text:span text:style-name="T123"><text:s/></text:span><text:span text:style-name="T124">票</text:span><text:span text:style-name="T125"><text:s/></text:span><text:span text:style-name="T126">記</text:span><text:span text:style-name="T127"><text:s/></text:span><text:span text:style-name="T128">載</text:span><text:span text:style-name="T129"><text:s/></text:span><text:span text:style-name="T130">事</text:span><text:span text:style-name="T131"><text:s/></text:span><text:span text:style-name="T13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主計室傳票編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出納傳票編<text:s text:c="4"/>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付款帳號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簽發日期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受款人</text:p>
          </table:table-cell>
          <table:table-cell table:style-name="TableCell153" table:number-columns-spanned="3">
            <text:p text:style-name="P154">姓名或名稱</text:p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領取方式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支票號碼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地<text:s text:c="7"/>址</text:p>
          </table:table-cell>
          <table:covered-table-cell/>
          <table:covered-table-cell/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1">
            <text:p text:style-name="P173">金<text:s/>額(中文大寫) <text:s text:c="67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<text:s text:c="2"/>承辦人員<text:s text:c="14"/>主辦出納人員<text:s text:c="13"/>主辦會計人員<text:s/><text:s text:c="12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補發根據文件</text:p>
          </table:table-cell>
          <table:covered-table-cell/>
          <table:table-cell table:style-name="TableCell179" table:number-columns-spanned="4">
            <text:p text:style-name="P180">（<text:s/>）掛失止付申請書</text:p>
            <text:p text:style-name="P181">（<text:s/>）掛失止付通知單</text:p>
            <text:p text:style-name="P182">（<text:s/>）對保證明書</text:p>
            <text:p text:style-name="P183"/>
          </table:table-cell>
          <table:covered-table-cell/>
          <table:covered-table-cell/>
          <table:covered-table-cell/>
        </table:table-row>
      </table:table>
      <text:p text:style-name="本文"><text:s text:c="83"/><text:span text:style-name="T184">（保存年限：五年）</text:span></text:p>
      <text:soft-page-break/>
      <text:p text:style-name="P185"><text:span text:style-name="T189">臺東縣臺東市公所公庫支票換發申請書</text:span></text:p>
      <text:p text:style-name="P190">收件日期：<text:s text:c="14"/>收件編號：<text:s text:c="9"/>號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9">
            <text:p text:style-name="P213"><text:s/><text:span text:style-name="T214"><text:s text:c="4"/></text:span><text:span text:style-name="T215"><text:s text:c="2"/></text:span><text:span text:style-name="T216">查下列專戶支票，應請換發，茲將原支票退還，請查照。</text:span><text:span text:style-name="T217"><text:s text:c="11"/></text:span></text:p>
            <text:p text:style-name="P218"><text:s/>此致</text:p>
            <text:p text:style-name="P219">臺東市公所<text:s text:c="15"/>申<text:s text:c="2"/>請<text:s text:c="2"/>人(姓名或名稱)：<text:s text:c="40"/>（簽章）</text:p>
            <text:p text:style-name="P220">身分證字號：</text:p>
            <text:p text:style-name="P221"><text:span text:style-name="T222">住</text:span><text:span text:style-name="T223"><text:s text:c="6"/></text:span><text:span text:style-name="T224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<text:span text:style-name="T228">原</text:span><text:span text:style-name="T229"><text:s/></text:span><text:span text:style-name="T230"><text:s text:c="4"/>支</text:span><text:span text:style-name="T231"><text:s/></text:span><text:span text:style-name="T232"><text:s text:c="4"/>票</text:span><text:span text:style-name="T233"><text:s/></text:span><text:span text:style-name="T234"><text:s text:c="4"/>記 <text:s text:c="3"/></text:span><text:span text:style-name="T235"><text:s/></text:span><text:span text:style-name="T236">載</text:span><text:span text:style-name="T237"><text:s/></text:span><text:span text:style-name="T238"><text:s text:c="4"/>事 <text:s/></text:span><text:span text:style-name="T239"><text:s/></text:span><text:span text:style-name="T240"><text:s text:c="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換 <text:s text:c="2"/>發</text:span><text:span text:style-name="T244"><text:s/></text:span><text:span text:style-name="T245"><text:s text:c="3"/>支</text:span><text:span text:style-name="T246"><text:s/></text:span><text:span text:style-name="T247"><text:s text:c="3"/>票</text:span><text:span text:style-name="T248"><text:s/></text:span><text:span text:style-name="T249"><text:s text:c="3"/>記 <text:s text:c="2"/></text:span><text:span text:style-name="T250"><text:s/></text:span><text:span text:style-name="T251">載</text:span><text:span text:style-name="T252"><text:s/></text:span><text:span text:style-name="T253"><text:s text:c="3"/>事<text:s/></text:span><text:span text:style-name="T254"><text:s/></text:span><text:span text:style-name="T255"><text:s text:c="2"/>項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申 <text:s/>請 <text:s/>換 <text:s/>發 <text:s/>原 <text:s/>因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專戶帳號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簽發日期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支票號碼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受款人姓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 table:number-rows-spanned="4">
            <text:p text:style-name="P276">（ ）一.受款人繕寫錯誤</text:p>
            <text:p text:style-name="P277">（ ）二.金額繕打錯誤</text:p>
            <text:p text:style-name="P278"><text:span text:style-name="T279">（ ）三.字跡模糊</text:span><text:span text:style-name="T280">不清</text:span></text:p>
            <text:p text:style-name="P281">（ ）四.票面污損</text:p>
            <text:p text:style-name="P282"><text:span text:style-name="T283">（ ）五.發票期</text:span><text:span text:style-name="T284">逾</text:span><text:span text:style-name="T285">一年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受款人</text:p>
          </table:table-cell>
          <table:covered-table-cell/>
          <table:table-cell table:style-name="TableCell289" table:number-columns-spanned="4">
            <text:p text:style-name="P290">姓名或名稱</text:p>
          </table:table-cell>
          <table:covered-table-cell/>
          <table:covered-table-cell/>
          <table:covered-table-cell/>
          <table:table-cell table:style-name="TableCell291" table:number-columns-spanned="6">
            <text:p text:style-name="內文"><text:span text:style-name="T2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領 取 方 式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4">
            <text:p text:style-name="P301"><text:span text:style-name="T302">地</text:span><text:span text:style-name="T303"><text:s text:c="4"/></text:span><text:span text:style-name="T304">址</text:span></text:p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地址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P315">金額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金額(中文大寫)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19">
            <text:p text:style-name="P323">財<text:s/>政 課 換 發 支<text:s/>票<text:s/>記 載<text:s/>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主計室傳票編號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出納傳票編<text:s text:c="4"/>號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帳<text:s text:c="2"/>號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簽發日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受款人</text:p>
          </table:table-cell>
          <table:table-cell table:style-name="TableCell344" table:number-columns-spanned="4">
            <text:p text:style-name="P345">姓名或名稱</text:p>
          </table:table-cell>
          <table:covered-table-cell/>
          <table:covered-table-cell/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領取方式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支票號碼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>地<text:s text:c="7"/>址</text:p>
          </table:table-cell>
          <table:covered-table-cell/>
          <table:covered-table-cell/>
          <table:covered-table-cell/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9">
            <text:p text:style-name="P364"><text:span text:style-name="T365">金額(中文大寫) <text:s text:c="66"/></text:span><text:span text:style-name="T366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9">
            <text:p text:style-name="P369"><text:span text:style-name="T370">承辦人員 <text:s text:c="5"/></text:span><text:span text:style-name="T371"><text:s/></text:span><text:span text:style-name="T372"><text:s text:c="8"/>主辦出納人員 <text:s text:c="16"/>主辦會計人員 <text:s text:c="20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 text:c="2"/>（保存年限：五年）</text:p>
      <text:soft-page-break/>
      <text:p text:style-name="P374"><text:span text:style-name="T378">臺東縣臺東市公所公庫支票註銷平行線申請書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9">
            <text:p text:style-name="P392"><text:s/><text:span text:style-name="T393"><text:s text:c="4"/></text:span><text:span text:style-name="T394"><text:s/></text:span><text:span text:style-name="T395"><text:s/></text:span><text:span text:style-name="T396">查下列支票因本人</text:span><text:span text:style-name="T397">(</text:span><text:span text:style-name="T398">商號</text:span><text:span text:style-name="T399">)</text:span><text:span text:style-name="T400">：</text:span><text:span text:style-name="T401">_________________________________________________________</text:span><text:span text:style-name="T402">＿</text:span><text:span text:style-name="T403">­</text:span><text:span text:style-name="T404">­__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_______</text:span></text:p>
            <text:p text:style-name="P411">，請予註銷平行線，倘有虛偽情事發生損害或糾紛，由請人願負賠償責任，並放棄先訴抗辯權，茲檢附原支票，請　　查照辦理。<text:s text:c="11"/></text:p>
            <text:p text:style-name="P412"><text:s/>此致</text:p>
            <text:p text:style-name="P413">臺東市公所<text:s text:c="15"/>申<text:s text:c="2"/>請<text:s text:c="2"/>人(姓名或商號)：<text:s text:c="40"/>（簽章）</text:p>
            <text:p text:style-name="P414"/>
            <text:p text:style-name="P415">身分證字號：</text:p>
            <text:p text:style-name="P416">(統一編號)</text:p>
            <text:p text:style-name="P417">住<text:s text:c="6"/>址：</text:p>
            <text:p text:style-name="P418">電<text:s text:c="8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原 <text:s/>支 <text:s/>票 <text:s/>記 <text:s/>載 <text:s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主計室傳票編號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出納傳票編<text:s text:c="4"/>號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帳<text:s text:c="2"/>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簽發日期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受款人</text:p>
          </table:table-cell>
          <table:table-cell table:style-name="TableCell442">
            <text:p text:style-name="P443">姓名或名稱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領取方式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支票號碼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地<text:s text:c="7"/>址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9">
            <text:p text:style-name="P462"><text:span text:style-name="T463">金額(中文大寫) <text:s text:c="66"/></text:span><text:span text:style-name="T46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9">
            <text:p text:style-name="P467"><text:span text:style-name="T468">承辦人員 <text:s text:c="5"/></text:span><text:span text:style-name="T469"><text:s/></text:span><text:span text:style-name="T470"><text:s text:c="8"/>主辦出納人員 <text:s text:c="16"/>主辦會計人員 <text:s text:c="20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="新細明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18in" fo:margin-left="0.9847in" fo:margin-bottom="0.118in" fo:margin-right="0.5118in" style:num-format="一, 十, 一百(繁), ...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P3" style:parent-style-name="頁首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style:page-layout style:name="PL1">
      <style:page-layout-properties fo:page-width="11.6944in" fo:page-height="8.2687in" style:print-orientation="landscape" fo:margin-top="0.3152in" fo:margin-left="0.7875in" fo:margin-bottom="0.6888in" fo:margin-right="0.7875in" style:num-format="一, 十, 一百(繁)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186" style:parent-style-name="頁首" style:family="paragraph">
      <style:paragraph-properties fo:margin-right="0.25in"/>
    </style:style>
    <style:style style:name="P187" style:parent-style-name="頁尾" style:family="paragraph">
      <style:paragraph-properties fo:margin-right="0.25in"/>
    </style:style>
    <style:style style:name="F188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style:page-layout style:name="PL2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75" style:parent-style-name="頁首" style:family="paragraph">
      <style:paragraph-properties fo:margin-right="0.25in"/>
    </style:style>
    <style:style style:name="P376" style:parent-style-name="頁尾" style:family="paragraph">
      <style:paragraph-properties fo:margin-right="0.25in"/>
    </style:style>
    <style:style style:name="F377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style-name="F5" text:anchor-type="paragraph" svg:y="0.0006in" svg:width="1in" draw:z-index="0"><draw:text-box fo:min-height="0in"><text:p text:style-name="頁尾"><text:span text:style-name="頁碼"><text:page-number text:fixed="false">一</text:page-number></text:span></text:p></draw:text-box></draw:frame></text:p>
      </style:footer>
    </style:master-page>
    <style:master-page style:name="MP1" style:page-layout-name="PL1">
      <style:header>
        <text:p text:style-name="P186"/>
      </style:header>
      <style:footer>
        <text:p text:style-name="P187"><draw:frame draw:style-name="F188" text:anchor-type="paragraph" svg:y="0.0006in" svg:width="1in" draw:z-index="0"><draw:text-box fo:min-height="0in"><text:p text:style-name="頁尾"><text:span text:style-name="頁碼"><text:page-number text:fixed="false">二</text:page-number></text:span></text:p></draw:text-box></draw:frame></text:p>
      </style:footer>
    </style:master-page>
    <style:master-page style:name="MP2" style:page-layout-name="PL2">
      <style:header>
        <text:p text:style-name="P375"/>
      </style:header>
      <style:footer>
        <text:p text:style-name="P376"><draw:frame draw:style-name="F377" text:anchor-type="paragraph" svg:y="0.0006in" svg:width="1in" draw:z-index="0"><draw:text-box fo:min-height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政府專戶支票補發申請書</dc:title>
    <meta:initial-creator>ELLE</meta:initial-creator>
    <dc:creator>user</dc:creator>
    <meta:creation-date>2016-06-23T06:55:00Z</meta:creation-date>
    <dc:date>2016-06-23T06:55:00Z</dc:date>
    <meta:print-date>2016-06-23T06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