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.265cm" loext:contextual-spacing="false" style:line-height-at-least="0.635cm" fo:text-align="end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 style:master-page-name="Standard">
      <style:paragraph-properties fo:margin-top="0.265cm" fo:margin-bottom="0.265cm" loext:contextual-spacing="false" style:line-height-at-least="0.635cm"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style:line-height-at-least="0cm"/>
    </style:style>
    <style:style style:name="P4" style:family="paragraph" style:parent-style-name="Standard">
      <style:paragraph-properties fo:margin-top="0.318cm" fo:margin-bottom="0cm" loext:contextual-spacing="false"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style:line-height-at-least="0cm" fo:orphans="2" fo:widows="2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.917cm" fo:margin-right="0cm" fo:margin-top="0.318cm" fo:margin-bottom="0cm" loext:contextual-spacing="false" style:line-height-at-least="0cm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1.834cm" fo:margin-right="0cm" fo:margin-top="0.318cm" fo:margin-bottom="0cm" loext:contextual-spacing="false" style:line-height-at-least="0cm" fo:orphans="2" fo:widows="2" fo:text-indent="-1.83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1.799cm" fo:margin-right="0cm" fo:margin-top="0.318cm" fo:margin-bottom="0cm" loext:contextual-spacing="false" fo:text-indent="-1.376cm" style:auto-text-indent="false" style:text-autospace="none"/>
    </style:style>
    <style:style style:name="P9" style:family="paragraph" style:parent-style-name="本文縮排_20_2">
      <style:paragraph-properties fo:margin-left="0.949cm" fo:margin-right="0cm" fo:margin-top="0.318cm" fo:margin-bottom="0cm" loext:contextual-spacing="false" style:line-height-at-least="0cm" fo:text-indent="-0.945cm" style:auto-text-indent="false"/>
    </style:style>
    <style:style style:name="P10" style:family="paragraph" style:parent-style-name="本文縮排_20_3">
      <style:paragraph-properties fo:margin-left="1.662cm" fo:margin-right="0cm" fo:margin-top="0.318cm" fo:margin-bottom="0cm" loext:contextual-spacing="false" style:line-height-at-least="0cm" fo:text-indent="-1.027cm" style:auto-text-indent="false"/>
    </style:style>
    <style:style style:name="T1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T6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T7" style:family="text">
      <style:text-properties fo:color="#000000" style:font-name="標楷體" fo:font-size="16pt" style:letter-kerning="false" style:font-name-asian="標楷體" style:font-size-asian="16pt" style:font-name-complex="Tahoma" style:font-size-complex="16pt"/>
    </style:style>
    <style:style style:name="T8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9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fo:font-size="10pt" style:letter-kerning="false" style:font-name-asian="標楷體" style:font-size-asian="10pt" style:font-size-complex="10pt"/>
    </style:style>
    <style:style style:name="T12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臺東市公所暨所屬機關落</text:span><text:span text:style-name="T5">實職務代理制度補充規定</text:span></text:p>
      <text:p text:style-name="P1"><text:span text:style-name="T11">104</text:span><text:span text:style-name="T12">年</text:span><text:span text:style-name="T11">2</text:span><text:span text:style-name="T12">月</text:span><text:span text:style-name="T11">9</text:span><text:span text:style-name="T12">日東市人字第</text:span><text:span text:style-name="dialog_5f_text1"><text:span text:style-name="T13">1040005141</text:span></text:span><text:span text:style-name="T12">號函頒</text:span></text:p>
      <text:p text:style-name="P6"><text:span text:style-name="T8">一、依據「各機關職務代理應行注意事項」暨本所104年第2次市務會議決議事項辦理。</text:span></text:p>
      <text:p text:style-name="P6"><text:span text:style-name="T8">二、</text:span><text:span text:style-name="T10">適用對象：本所暨所屬機關編制內公務人員、職務代理人及約(聘)僱人員</text:span><text:span text:style-name="T4">。</text:span></text:p>
      <text:p text:style-name="P6"><text:span text:style-name="T8">三、請假、公假、休假或出差人員職務，應委託同事代理。單位主管於必要時，並得逕行派員代理。</text:span></text:p>
      <text:p text:style-name="P5"><text:span text:style-name="T8">四、各單位職務代理之排定及權責，依下列各款規定辦理：</text:span></text:p>
      <text:p text:style-name="P7"><text:span text:style-name="T9"><text:s text:c="2"/></text:span><text:span text:style-name="T8">（一）職務之代理除有法定代理人者，應由法定代理人代理外，其餘人員由主管依其職責及工作性質排定職務代理人。如排由一人代理確有困難者，得酌情分別指派數人代理。</text:span></text:p>
      <text:p text:style-name="P7"><text:span text:style-name="T9"><text:s text:c="2"/></text:span><text:span text:style-name="T8">（二）各單位應重視所屬同仁平時工作調配，實施職務輪換，使排定之職務代理人熟悉被代理人之工作。</text:span></text:p>
      <text:p text:style-name="P8"><text:span text:style-name="T9">（三）被代理人除特殊情形外，應先行將其工作及持有之資料交代清楚並對代理人負業務指導之責</text:span><text:span text:style-name="T8">，並留下聯絡方式，俾協助處理緊急事宜，並</text:span><text:span text:style-name="T4">應主動隨時與代理人保持聯繫，以維公務之正常運作，其因交代不清以致耽誤者，被代理人應自行負責。</text:span></text:p>
      <text:p text:style-name="P10"><text:span text:style-name="T4">(四）</text:span><text:span text:style-name="T9">職務代理人，應確實負責辦理所代理職務之工作</text:span><text:span text:style-name="T2"> (</text:span><text:span text:style-name="T2">尤以人民申請案件，因事涉民眾權益，應確實由職務代理人接續辦理</text:span><text:span text:style-name="T2">)</text:span><text:span text:style-name="T2">，以確實達到行政效率與服務品質之提升。</text:span><text:span text:style-name="T4">代理人如遇有急要公務無法處理時，應及時洽詢被代理人或向所屬單位主管反應處理，不得有延誤情事。</text:span></text:p>
      <text:p text:style-name="P6"><text:span text:style-name="T8">五、各單位職務應依業務性質分別指定職務代理人3人，並依順位造冊2份，一份自存，一份送人事單位，職務代理人異動時比照辦理（格式如附件）。</text:span></text:p>
      <text:p text:style-name="P6"><text:span text:style-name="T8">六、單位主管對於屬員之差假，應確實核對職務代理人，經核派為職務代理人者，不得再請差假，差假人員亦不得互為代理。但因特殊事故，經奉一層核准者，不在此限。</text:span></text:p>
      <text:p text:style-name="P4"><text:span text:style-name="T8">七、</text:span><text:span text:style-name="T4">各單位須建立各項業務之標準作業程序，俾利業務推動，以提昇服務品質。</text:span></text:p>
      <text:p text:style-name="P9"><text:span text:style-name="T1">八、代理人代理期間在半個月以上負責盡職，成績優良者，得酌予適當獎勵，另違反本補充規定者，視情節予以議處。</text:span></text:p>
      <text:p text:style-name="P3"><text:span text:style-name="T8">九、如有未盡事宜，得隨時修訂之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2" style:display-name="本文縮排 2" style:family="paragraph" style:parent-style-name="Standard">
      <style:paragraph-properties fo:margin-left="0cm" fo:margin-right="0cm" fo:text-indent="0.074cm" style:auto-text-indent="false"/>
      <style:text-properties style:font-name-asian="華康中楷體" style:font-family-asian="華康中楷體, 'Arial Unicode MS'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8pt" style:font-size-asian="8pt" style:font-name-complex="sөũ" style:font-family-complex="sөũ, 'Times New Roman'" style:font-family-generic-complex="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市公所暨所屬機關落實職務代理制度補充規定</dc:title>
    <dc:subject/>
    <meta:keyword/>
    <dc:description/>
    <meta:initial-creator>user</meta:initial-creator>
    <meta:creation-date>2015-02-09T16:43:00</meta:creation-date>
    <dc:creator>user</dc:creator>
    <dc:date>2015-02-09T16:43:00</dc:date>
    <meta:print-date>2015-02-09T16:39:00</meta:print-date>
    <meta:editing-cycles>2</meta:editing-cycles>
    <meta:editing-duration>PT3M</meta:editing-duration>
    <meta:document-statistic meta:table-count="0" meta:image-count="0" meta:object-count="0" meta:page-count="1" meta:paragraph-count="15" meta:word-count="779" meta:character-count="797" meta:non-whitespace-character-count="792"/>
    <meta:generator>LibreOffice/6.4.7.2$Linux_X86_64 LibreOffice_project/40$Build-2</meta:generator>
  </office:meta>
</office:document-meta>
</file>