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4" style:family="paragraph" style:parent-style-name="Standard">
      <style:text-properties style:font-name="標楷體" fo:font-size="18pt" style:text-underline-style="solid" style:text-underline-width="auto" style:text-underline-color="font-color" style:font-name-asian="標楷體" style:font-size-asian="18pt" style:font-size-complex="18pt"/>
    </style:style>
    <style:style style:name="P5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size-complex="18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臺東縣臺東市殯葬管理所受理殯葬業者</text:span></text:p>
      <text:p text:style-name="P1"><text:span text:style-name="T1">申請使用本市立殯葬設施管理要點</text:span></text:p>
      <text:p text:style-name="P1"><text:span text:style-name="T2">中華民國93年6月3日制定發布</text:span></text:p>
      <text:p text:style-name="P1"><text:span text:style-name="T2">中華民國101年6月25日修正公布</text:span></text:p>
      <text:p text:style-name="P1"><text:span text:style-name="T2">中華民國103年6月20日東市行字第1030018902號令修正公布第十三條條文</text:span></text:p>
      <text:p text:style-name="P3"/>
      <text:p text:style-name="P2"/>
      <text:p text:style-name="Standard"><text:span text:style-name="T3">　　　　　　　</text:span><text:span text:style-name="T4">第一章　　總　　　　　則</text:span></text:p>
      <text:p text:style-name="P4"/>
      <text:p text:style-name="Standard"><text:span text:style-name="T5">第　一　條　　本要點依據臺東縣臺東市殯葬管理自治條例第三十六條及其</text:span></text:p>
      <text:p text:style-name="Standard"><text:span text:style-name="T5">　　　　　施行細則第十八條規定訂定之。</text:span></text:p>
      <text:p text:style-name="P5"/>
      <text:p text:style-name="Standard"><text:span text:style-name="T5">第　二　條　　本要點規範對象為依法設立且依殯葬管理條例規定加入本縣</text:span></text:p>
      <text:p text:style-name="Standard"><text:span text:style-name="T5">　　　　　葬儀商業同業公會之葬儀業者。</text:span></text:p>
      <text:p text:style-name="P5"/>
      <text:p text:style-name="Standard"><text:span text:style-name="T3">　　　　　　　</text:span><text:span text:style-name="T4">第二章　　管　理　規　則</text:span></text:p>
      <text:p text:style-name="P7"/>
      <text:p text:style-name="Standard"><text:span text:style-name="T5">第　三　條　　使用本市立各項殯葬設施，需先完成申請及繳費手續。</text:span></text:p>
      <text:p text:style-name="P5"/>
      <text:p text:style-name="Standard"><text:span text:style-name="T5">第三條之一　　</text:span><text:span text:style-name="T7">禮堂內吊掛輓聯應懸掛於吊繩上，禁用鐵釘、打板釘等釘於</text:span></text:p>
      <text:p text:style-name="P6">　　　　　木板上或以雙面膠黏貼。</text:p>
      <text:p text:style-name="Standard"><text:span text:style-name="T5">　　　　　　　</text:span><text:span text:style-name="T7">大禮堂外如需增設棚架延伸使用範圍，請向殯葬管理所申請</text:span></text:p>
      <text:p text:style-name="P6">　　　　　經核定並繳交清潔費，始准於規定區域內增設棚架。</text:p>
      <text:p text:style-name="Standard"><text:span text:style-name="T5">　　　　　　　</text:span><text:span text:style-name="T7">為便利業者告別式場佈置作業，業者得向本所申請提前佈置</text:span></text:p>
      <text:p text:style-name="P6">　　　　　禮堂，開放提前佈置時間為告別式前一日下午二時以後，本所視</text:p>
      <text:p text:style-name="P6">　　　　　禮堂當日使用情形審核申請案。</text:p>
      <text:p text:style-name="Standard"><text:span text:style-name="T7">　　　　　　　除禮堂以外之室內外空間嚴禁舉辦法會及告別儀式</text:span><text:span text:style-name="T5">。</text:span></text:p>
      <text:p text:style-name="P5"/>
      <text:p text:style-name="Standard"><text:span text:style-name="T5">第　四　條　　使用本市立各項殯葬設施，不得毀損或遺失，違者應負賠償</text:span></text:p>
      <text:p text:style-name="Standard"><text:span text:style-name="T5">　　　　　責任。</text:span></text:p>
      <text:p text:style-name="P5"/>
      <text:p text:style-name="Standard"><text:span text:style-name="T5">第　五　條　　不得假借本所名義向喪家索取紅包或其他餽贈。不得贈與本</text:span></text:p>
      <text:p text:style-name="Standard"><text:span text:style-name="T5">　　　　　所工作人員紅包或其他餽贈。</text:span></text:p>
      <text:p text:style-name="P5"/>
      <text:p text:style-name="Standard"><text:span text:style-name="T5">第　六　條　　嚴禁於殯葬園區內撒放冥紙或燃放炮竹，並保持使用場所之</text:span></text:p>
      <text:p text:style-name="Standard"><text:span text:style-name="T5">　　　　　清潔。</text:span></text:p>
      <text:p text:style-name="P5"/>
      <text:p text:style-name="Standard"><text:span text:style-name="T5">第　七　條　　紙錢、紙紮物品應於焚燒爐內焚化，不得堆置於戶外燃燒。</text:span></text:p>
      <text:p text:style-name="Standard"><text:span text:style-name="T5">　　　　　亡者遺物及可能產生有毒氣體之物品不得燃燒。</text:span></text:p>
      <text:p text:style-name="P5"/>
      <text:p text:style-name="Standard"><text:span text:style-name="T5">第　八　條　　殯葬園區嚴禁傾倒或掩埋垃圾。</text:span></text:p>
      <text:p text:style-name="P5"><text:soft-page-break/></text:p>
      <text:p text:style-name="Standard"><text:span text:style-name="T5">第　九　條　　喪葬儀式應控制音量，不得超出環保標準值。</text:span></text:p>
      <text:p text:style-name="Standard"><text:span text:style-name="T5">　　　　　　　火化場、靈堂與停棺室</text:span><text:span text:style-name="T7">誦經時嚴禁</text:span><text:span text:style-name="T5">使用電子擴音器材且不得</text:span></text:p>
      <text:p text:style-name="P5">　　　　　影響其他使用者。</text:p>
      <text:p text:style-name="P5"/>
      <text:p text:style-name="Standard"><text:span text:style-name="T5">第　十　條　　靈堂及</text:span><text:span text:style-name="T7">停棺室</text:span><text:span text:style-name="T5">內不得擺設花圈花籃等大型花藝品。</text:span></text:p>
      <text:p text:style-name="P5"/>
      <text:p text:style-name="Standard"><text:span text:style-name="T5">第 十一 條　　土葬區撿骨後，所挖掘之土堆、破碎墓碑及廢棺等，應外運</text:span></text:p>
      <text:p text:style-name="Standard"><text:span text:style-name="T5">　　　　　處理或回填墓穴內。</text:span></text:p>
      <text:p text:style-name="P5"/>
      <text:p text:style-name="Standard"><text:span text:style-name="T3">　　　　　　　</text:span><text:span text:style-name="T4">第三章　　附　　　　　則</text:span></text:p>
      <text:p text:style-name="P7"/>
      <text:p text:style-name="Standard"><text:span text:style-name="T5">第 十二 條　　殯葬業者如違反本市殯葬管理自治條例及其施行細則及本要</text:span></text:p>
      <text:p text:style-name="Standard"><text:span text:style-name="T5">　　　　　點之規定者，均計違規一次，並以公文方式通知。</text:span></text:p>
      <text:p text:style-name="P5"/>
      <text:p text:style-name="Standard"><text:span text:style-name="T5">第 十三 條　　累計違規達三次或單次情節重大者，殯葬管理所於檢據事證</text:span></text:p>
      <text:p text:style-name="Standard"><text:span text:style-name="T5">　　　　　陳報臺東線臺東市公所裁決後，停止受理其申請案件一個月以上</text:span></text:p>
      <text:p text:style-name="Standard"><text:span text:style-name="T5">　　　　　一年以下之停權處罰，停權日之起訖時間於通知公文內詳載。</text:span></text:p>
      <text:p text:style-name="P5">　　　　　　　如有以下情形者，將視為情節重大：違反殯葬條例者；違反</text:p>
      <text:p text:style-name="Standard"><text:span text:style-name="T5">　　　　　本市殯葬管理自治條例第十條、第十二條、第十三條、第十五條</text:span></text:p>
      <text:p text:style-name="Standard"><text:span text:style-name="T5">　　　　　、第二十三條、第二十四條、第二十六條者；違反本市殯葬管理</text:span></text:p>
      <text:p text:style-name="Standard"><text:span text:style-name="T5">　　　　　自治條例施行細則第三條、第五條、第六條、第九條、第十條、</text:span></text:p>
      <text:p text:style-name="P5">　　　　　第十二條者；違反本要點第三條、第三條之一、第五條、第七條</text:p>
      <text:p text:style-name="P5">　　　　　、第八條者。</text:p>
      <text:p text:style-name="P5"/>
      <text:p text:style-name="Standard"><text:span text:style-name="T5">第 十四 條　　本要點自發布日施行。</text:span></text:p>
      <text:p text:style-name="Standard"><text:span text:style-name="T5">　　　　　　　本要點施行後，得隨時增修之</text:span><text:span text:style-name="T5">。</text:span></text:p>
      <text:p text:style-name="P5">　　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TW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TW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3cm" fo:margin-left="1.101cm" fo:margin-right="1.1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臺東縣臺東市殯葬管理所受理殯葬業者</dc:title>
    <dc:subject/>
    <meta:keyword/>
    <dc:description/>
    <meta:initial-creator>fire</meta:initial-creator>
    <meta:creation-date>2004-06-04T10:03:00</meta:creation-date>
    <dc:creator>dba</dc:creator>
    <dc:date>2014-07-04T14:26:00</dc:date>
    <meta:print-date>2013-12-16T11:30:00</meta:print-date>
    <meta:editing-cycles>24</meta:editing-cycles>
    <meta:editing-duration>PT4H11M</meta:editing-duration>
    <meta:document-statistic meta:table-count="0" meta:image-count="0" meta:object-count="0" meta:page-count="2" meta:paragraph-count="50" meta:word-count="1003" meta:character-count="1261" meta:non-whitespace-character-count="1019"/>
    <meta:generator>LibreOffice/6.4.7.2$Linux_X86_64 LibreOffice_project/40$Build-2</meta:generator>
  </office:meta>
</office:document-meta>
</file>