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424cm" fo:margin-top="0cm" fo:margin-bottom="0cm" table:align="center" style:writing-mode="lr-tb"/>
    </style:style>
    <style:style style:name="Table1.A" style:family="table-column">
      <style:table-column-properties style:column-width="0.801cm"/>
    </style:style>
    <style:style style:name="Table1.B" style:family="table-column">
      <style:table-column-properties style:column-width="3.085cm"/>
    </style:style>
    <style:style style:name="Table1.C" style:family="table-column">
      <style:table-column-properties style:column-width="0.669cm"/>
    </style:style>
    <style:style style:name="Table1.D" style:family="table-column">
      <style:table-column-properties style:column-width="1.171cm"/>
    </style:style>
    <style:style style:name="Table1.E" style:family="table-column">
      <style:table-column-properties style:column-width="1.986cm"/>
    </style:style>
    <style:style style:name="Table1.F" style:family="table-column">
      <style:table-column-properties style:column-width="2.208cm"/>
    </style:style>
    <style:style style:name="Table1.G" style:family="table-column">
      <style:table-column-properties style:column-width="0.885cm"/>
    </style:style>
    <style:style style:name="Table1.H" style:family="table-column">
      <style:table-column-properties style:column-width="1cm"/>
    </style:style>
    <style:style style:name="Table1.I" style:family="table-column">
      <style:table-column-properties style:column-width="1.997cm"/>
    </style:style>
    <style:style style:name="Table1.J" style:family="table-column">
      <style:table-column-properties style:column-width="3.62cm"/>
    </style:style>
    <style:style style:name="Table1.1" style:family="table-row">
      <style:table-row-properties style:min-row-height="1.02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Table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Table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Table1.2" style:family="table-row">
      <style:table-row-properties style:min-row-height="0.697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Table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3" style:family="table-row">
      <style:table-row-properties style:min-row-height="1.235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1.B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5" style:family="table-row">
      <style:table-row-properties style:min-row-height="4.214cm" fo:keep-together="auto"/>
    </style:style>
    <style:style style:name="Table1.6" style:family="table-row">
      <style:table-row-properties style:min-row-height="2.26cm" fo:keep-together="auto"/>
    </style:style>
    <style:style style:name="Table1.7" style:family="table-row">
      <style:table-row-properties style:min-row-height="1.764cm"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Normal_20__28_Web_29_">
      <style:paragraph-properties fo:margin-left="55.88cm" fo:margin-right="0cm" fo:margin-top="0cm" fo:margin-bottom="0cm" loext:contextual-spacing="false" fo:line-height="0.776cm" fo:orphans="0" fo:widows="0" fo:text-indent="55.88cm" style:auto-text-indent="false" style:snap-to-layout-grid="false"/>
    </style:style>
    <style:style style:name="P2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49cm" fo:line-height="0.70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49cm" fo:line-height="0.706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.049cm" fo:line-height="0.706cm" fo:text-align="center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.049cm" fo:line-height="0.706cm" fo:text-align="end" style:justify-single-word="false" fo:text-indent="0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margin-left="0cm" fo:margin-right="0.049cm" fo:line-height="125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55.88cm" fo:margin-right="0cm" fo:line-height="0.706cm" fo:text-indent="55.88cm" style:auto-text-indent="false"/>
    </style:style>
    <style:style style:name="T1" style:family="text">
      <style:text-properties fo:font-size="20pt" style:font-size-asian="20pt" style:font-name-complex="標楷體1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name-complex="標楷體1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size-asian="16pt" style:font-name-complex="標楷體1" style:font-size-complex="16pt"/>
    </style:style>
    <style:style style:name="T6" style:family="text">
      <style:text-properties style:font-name="Times New Roman" fo:font-size="16pt" style:letter-kerning="true" style:font-name-asian="標楷體1" style:font-size-asian="16pt" style:font-name-complex="標楷體1" style:font-size-complex="16pt"/>
    </style:style>
    <style:style style:name="T7" style:family="text">
      <style:text-properties style:font-name="Times New Roman" fo:font-size="16pt" style:letter-kerning="true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東縣公務人員協會個人會員入會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2"><text:span text:style-name="T3">姓名</text:span><text:span text:style-name="T4"> </text:span></text:p>
          </table:table-cell>
          <table:table-cell table:style-name="Table1.B1" table:number-rows-spanned="2" office:value-type="string">
            <text:p text:style-name="P2"><text:span text:style-name="T4"> </text:span></text:p>
          </table:table-cell>
          <table:table-cell table:style-name="Table1.B1" table:number-rows-spanned="2" office:value-type="string">
            <text:p text:style-name="P2"><text:span text:style-name="T3">性別</text:span></text:p>
          </table:table-cell>
          <table:table-cell table:style-name="Table1.B1" table:number-rows-spanned="2" office:value-type="string">
            <text:p text:style-name="P2"><text:span text:style-name="T4"> </text:span></text:p>
          </table:table-cell>
          <table:table-cell table:style-name="Table1.B1" table:number-rows-spanned="2" office:value-type="string">
            <text:p text:style-name="P2"><text:span text:style-name="T3">出</text:span><text:span text:style-name="T4"> <text:s/></text:span><text:span text:style-name="T3">生</text:span><text:span text:style-name="T4"> </text:span></text:p>
            <text:p text:style-name="P2"><text:span text:style-name="T3">年月日</text:span><text:span text:style-name="T4"> </text:span></text:p>
          </table:table-cell>
          <table:table-cell table:style-name="Table1.B1" table:number-rows-spanned="2" office:value-type="string">
            <text:p text:style-name="P2"><text:span text:style-name="T4"> </text:span></text:p>
          </table:table-cell>
          <table:table-cell table:style-name="Table1.G1" table:number-rows-spanned="2" office:value-type="string">
            <text:p text:style-name="P3"><text:span text:style-name="T3">出生地</text:span></text:p>
          </table:table-cell>
          <table:table-cell table:style-name="Table1.G1" table:number-rows-spanned="2" table:number-columns-spanned="2" office:value-type="string">
            <text:p text:style-name="P4"><text:span text:style-name="T3">省</text:span><text:span text:style-name="T4">(</text:span><text:span text:style-name="T3">市</text:span><text:span text:style-name="T4">)</text:span></text:p>
            <text:p text:style-name="P4"><text:span text:style-name="T3">縣</text:span><text:span text:style-name="T4">(</text:span><text:span text:style-name="T3">市</text:span><text:span text:style-name="T4">)</text:span></text:p>
          </table:table-cell>
          <table:covered-table-cell/>
          <table:table-cell table:style-name="Table1.J1" office:value-type="string">
            <text:p text:style-name="P3"><text:span text:style-name="T3">身分證號碼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2"><text:span text:style-name="T3">學歷</text:span><text:span text:style-name="T4"> </text:span></text:p>
          </table:table-cell>
          <table:table-cell table:style-name="Table1.B3" table:number-columns-spanned="4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table-cell table:style-name="Table1.B3" office:value-type="string">
            <text:p text:style-name="P3"><text:span text:style-name="T3">經歷</text:span></text:p>
          </table:table-cell>
          <table:table-cell table:style-name="Table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><text:span text:style-name="T3">服務機關及職稱</text:span></text:p>
          </table:table-cell>
          <table:table-cell table:style-name="Table1.J2" table:number-columns-spanned="9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2"><text:span text:style-name="T3">戶籍住址及電</text:span><text:soft-page-break/><text:span text:style-name="T3">話</text:span></text:p>
          </table:table-cell>
          <table:table-cell table:style-name="Table1.J2" table:number-columns-spanned="9" office:value-type="string">
            <text:p text:style-name="P9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2"><text:span text:style-name="T3">審查結果</text:span><text:span text:style-name="T4"> </text:span></text:p>
          </table:table-cell>
          <table:table-cell table:style-name="Table1.B3" table:number-columns-spanned="3" office:value-type="string">
            <text:p text:style-name="P2"><text:span text:style-name="T5">□同意入會</text:span></text:p>
            <text:p text:style-name="P2"><text:span text:style-name="T5">□不同意入會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3">會員</text:span></text:p>
            <text:p text:style-name="P3"><text:span text:style-name="T3">類別</text:span></text:p>
          </table:table-cell>
          <table:table-cell table:style-name="Table1.B3" table:number-columns-spanned="3" office:value-type="string">
            <text:p text:style-name="P2"><text:span text:style-name="T4"> 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3">會員證號碼</text:span></text:p>
          </table:table-cell>
          <table:table-cell table:style-name="Table1.J2" office:value-type="string">
            <text:p text:style-name="P2"><text:span text:style-name="T4"> </text:span></text:p>
          </table:table-cell>
        </table:table-row>
        <table:table-row table:style-name="Table1.7">
          <table:table-cell table:style-name="Table1.A7" table:number-columns-spanned="10" office:value-type="string">
            <text:p text:style-name="P2"><text:span text:style-name="T3">申請人：　　　　　　（簽章）</text:span><text:span text:style-name="T4"> </text:span></text:p>
            <text:p text:style-name="P2"><text:span text:style-name="T4">  </text:span></text:p>
            <text:p text:style-name="P2"><text:span text:style-name="T3">中　華　民　國　　　年　　　月　　　日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附註：本文件之個人資料僅供作必要人事資料管理之用，將遵守個人資料保護法之相關規定。</text:span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4pt" style:letter-kerning="false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公務人員協會個人會員入會申請書</dc:title>
    <meta:initial-creator>user</meta:initial-creator>
    <dc:creator>user</dc:creator>
    <meta:editing-cycles>2</meta:editing-cycles>
    <meta:print-date>2015-10-22T12:43:00</meta:print-date>
    <meta:creation-date>2015-10-29T01:47:00</meta:creation-date>
    <dc:date>2015-10-29T01:47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2" meta:paragraph-count="30" meta:word-count="141" meta:character-count="177" meta:non-whitespace-character-count="141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