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left="0cm" fo:margin-right="0cm" fo:text-indent="1.129cm" style:auto-text-indent="false"/>
    </style:style>
    <style:style style:name="P5" style:family="paragraph" style:parent-style-name="Standard">
      <style:paragraph-properties fo:margin-left="0cm" fo:margin-right="0cm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text-indent="2.5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text-indent="5.64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text-indent="1.97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Times New Roman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ff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2"/></text:span><text:span text:style-name="T2">領 <text:s text:c="6"/>據</text:span></text:p>
      <text:p text:style-name="P4"><text:span text:style-name="T3">茲收到 <text:s text:c="12"/>舉辦「 <text:s text:c="16"/>」活動，退還本市申請公有路燈燈桿懸(繫)掛旗幟保證金新台幣壹萬元整。</text:span></text:p>
      <text:p text:style-name="Standard"><text:span text:style-name="T4">□</text:span><text:span text:style-name="T3">（銀行帳號：</text:span><text:span text:style-name="T5"> <text:s text:c="25"/></text:span><text:span text:style-name="T3"><text:s text:c="6"/>）</text:span></text:p>
      <text:p text:style-name="P5">（戶 <text:s text:c="3"/>名： <text:s text:c="32"/>）</text:p>
      <text:p text:style-name="P2">※若非臺灣銀行帳戶或郵局帳戶，須扣手續費20元</text:p>
      <text:p text:style-name="P2">□ 領支票</text:p>
      <text:p text:style-name="P6">致 <text:s text:c="3"/>臺東市公所</text:p>
      <text:p text:style-name="P7"/>
      <text:p text:style-name="Standard"><text:span text:style-name="T4"><text:s text:c="15"/>具領單位(蓋章)：</text:span></text:p>
      <text:p text:style-name="Standard"><text:span text:style-name="T4"><text:s text:c="15"/>負責人(簽名蓋章)：</text:span></text:p>
      <text:p text:style-name="P2"><text:s text:c="15"/>電話：</text:p>
      <text:p text:style-name="Standard"><text:span text:style-name="T4"><text:s text:c="15"/>出納：</text:span></text:p>
      <text:p text:style-name="Standard"><text:span text:style-name="T4"><text:s text:c="15"/>會計：</text:span></text:p>
      <text:p text:style-name="Standard"><text:span text:style-name="T4"><text:s text:c="15"/>統一編號：</text:span></text:p>
      <text:p text:style-name="Standard"><text:span text:style-name="T4"><text:s text:c="15"/>地址：</text:span></text:p>
      <text:p text:style-name="P8"/>
      <text:p text:style-name="P1"><text:span text:style-name="T3">中 <text:s text:c="2"/>華 <text:s text:c="2"/>民 <text:s text:c="2"/>國 <text:s text:c="6"/>年 <text:s text:c="6"/>月 <text:s text:c="6"/>日</text:span></text:p>
      <text:p text:style-name="P3"><text:span text:style-name="T3"><text:s text:c="2"/>台端活動後敬請 <text:s/>填寫領據，檢附公文影本及收據正本，活動結束一星期後送(郵寄)公園路燈管理所，辦理申請退還保證金。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領     據</dc:title>
    <dc:subject/>
    <meta:keyword/>
    <dc:description/>
    <meta:initial-creator>user</meta:initial-creator>
    <meta:creation-date>2015-08-27T14:45:00</meta:creation-date>
    <dc:creator>user</dc:creator>
    <dc:date>2015-08-27T14:45:00</dc:date>
    <meta:print-date>2013-01-03T15:57:00</meta:print-date>
    <meta:editing-cycles>2</meta:editing-cycles>
    <meta:document-statistic meta:table-count="0" meta:image-count="0" meta:object-count="0" meta:page-count="1" meta:paragraph-count="16" meta:word-count="185" meta:character-count="438" meta:non-whitespace-character-count="186"/>
    <meta:generator>LibreOffice/6.4.7.2$Linux_X86_64 LibreOffice_project/40$Build-2</meta:generator>
  </office:meta>
</office:document-meta>
</file>