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651cm" style:rel-width="100%" fo:margin-left="-0.208cm" table:align="left" style:writing-mode="lr-tb"/>
    </style:style>
    <style:style style:name="Table1.A" style:family="table-column">
      <style:table-column-properties style:column-width="2.018cm" style:rel-column-width="1176*"/>
    </style:style>
    <style:style style:name="Table1.B" style:family="table-column">
      <style:table-column-properties style:column-width="5.373cm" style:rel-column-width="3133*"/>
    </style:style>
    <style:style style:name="Table1.C" style:family="table-column">
      <style:table-column-properties style:column-width="1.632cm" style:rel-column-width="951*"/>
    </style:style>
    <style:style style:name="Table1.D" style:family="table-column">
      <style:table-column-properties style:column-width="0.512cm" style:rel-column-width="298*"/>
    </style:style>
    <style:style style:name="Table1.E" style:family="table-column">
      <style:table-column-properties style:column-width="5.119cm" style:rel-column-width="2984*"/>
    </style:style>
    <style:style style:name="Table1.1" style:family="table-row">
      <style:table-row-properties style:min-row-height="0.99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1cm" fo:keep-together="auto"/>
    </style:style>
    <style:style style:name="Table1.6" style:family="table-row">
      <style:table-row-properties style:min-row-height="0.924cm" fo:keep-together="auto"/>
    </style:style>
    <style:style style:name="Table1.7" style:family="table-row">
      <style:table-row-properties fo:keep-together="auto"/>
    </style:style>
    <style:style style:name="Table1.B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21cm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 style:list-style-name="WW8Num1">
      <style:paragraph-properties style:line-height-at-least="0cm"/>
    </style:style>
    <style:style style:name="P16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7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style:line-height-at-least="0cm" fo:text-indent="-1.161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style:line-height-at-least="0cm" fo:text-indent="-1.161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379cm" fo:margin-right="0cm" style:line-height-at-least="0cm" fo:text-indent="-0.84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fo:letter-spacing="0.353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fo:font-weight="bold" style:letter-kerning="false" style:font-weight-asian="bold"/>
    </style:style>
    <style:style style:name="T14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東縣臺東市公所暨所屬機關員工</text:span><text:span text:style-name="T13">意見交流</text:span><text:span text:style-name="T1">申請表</text:span> 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編號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"><text:span text:style-name="T8">填表日期</text:span></text:p>
          </table:table-cell>
          <table:covered-table-cell/>
          <table:table-cell table:style-name="Table1.E1" office:value-type="string">
            <text:p text:style-name="Standard"><text:span text:style-name="T8">民國 <text:s text:c="4"/>年 <text:s text:c="4"/>月 <text:s text:c="4"/>日</text:span></text:p>
          </table:table-cell>
        </table:table-row>
        <table:table-row table:style-name="Table1.2">
          <table:table-cell table:style-name="Table1.E1" table:number-columns-spanned="5" office:value-type="string">
            <text:p text:style-name="P1"><text:span text:style-name="T8">申 請 人 基 本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>服務單位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職稱</text:p>
          </table:table-cell>
          <table:table-cell table:style-name="Table1.E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>電話</text:p>
          </table:table-cell>
          <table:table-cell table:style-name="Table1.E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1" office:value-type="string">
            <text:p text:style-name="P5">e-mail</text:p>
          </table:table-cell>
          <table:table-cell table:style-name="Table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4">類</text:span><text:span text:style-name="T5">別</text:span></text:p>
          </table:table-cell>
          <table:table-cell table:style-name="Table1.E1" table:number-columns-spanned="4" office:value-type="string">
            <text:p text:style-name="P14"><text:span text:style-name="T10">□市政興革建言</text:span></text:p>
            <text:p text:style-name="P13">□業務興革建議</text:p>
            <text:p text:style-name="P13">□工作上所遭遇之困難或疑義需陳訴或尋求協助者</text:p>
            <text:p text:style-name="P14"><text:span text:style-name="T10">□其他 </text:span><text:span text:style-name="T11"><text:s text:c="38"/>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2">案</text:span><text:span text:style-name="T2"> <text:s/></text:span><text:span text:style-name="T2">由</text:span></text:p>
          </table:table-cell>
          <table:table-cell table:style-name="Table1.E1" table:number-columns-spanned="4" office:value-type="string">
            <text:p text:style-name="P16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具 體</text:p>
            <text:p text:style-name="P3">說 明</text:p>
          </table:table-cell>
          <table:table-cell table:style-name="Table1.E1" table:number-columns-spanned="4" office:value-type="string">
            <text:p text:style-name="P4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2">審</text:span><text:span text:style-name="T2"> <text:s/></text:span><text:span text:style-name="T2">查</text:span></text:p>
            <text:p text:style-name="P1"><text:span text:style-name="T2">意</text:span><text:span text:style-name="T2"> <text:s/></text:span><text:span text:style-name="T2">見</text:span></text:p>
          </table:table-cell>
          <table:table-cell table:style-name="Table1.B9" table:number-columns-spanned="4" office:value-type="string">
            <text:p text:style-name="P18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2">決</text:span><text:span text:style-name="T2"> <text:s/></text:span><text:span text:style-name="T2">議</text:span></text:p>
          </table:table-cell>
          <table:table-cell table:style-name="Table1.B9" table:number-columns-spanned="4" office:value-type="string">
            <text:p text:style-name="P2"/>
            <text:p text:style-name="P9"/>
          </table:table-cell>
          <table:covered-table-cell/>
          <table:covered-table-cell/>
          <table:covered-table-cell/>
        </table:table-row>
      </table:table>
      <text:p text:style-name="P20">備註：</text:p>
      <text:p text:style-name="P22"><text:span text:style-name="T8">一、請詳實填寫本表後寄至</text:span><text:span text:style-name="T14">personnel@ttc.taitung.gov.tw</text:span><text:span text:style-name="T8">信箱辦理申請。</text:span></text:p>
      <text:list xml:id="list2332104420" text:style-name="WW8Num1">
        <text:list-item>
          <text:p text:style-name="P15"><text:span text:style-name="T8">人事室聯絡電話：089-325301分機252。</text:span></text:p>
        </text:list-item>
      </text:list>
      <text:p text:style-name="P20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15-09-05T14:47:00</meta:creation-date>
    <dc:creator>user</dc:creator>
    <dc:date>2015-09-05T14:48:00</dc:date>
    <meta:editing-cycles>2</meta:editing-cycles>
    <meta:editing-duration>PT1M</meta:editing-duration>
    <meta:document-statistic meta:table-count="1" meta:image-count="0" meta:object-count="0" meta:page-count="1" meta:paragraph-count="24" meta:word-count="142" meta:character-count="259" meta:non-whitespace-character-count="185"/>
    <meta:generator>LibreOffice/6.4.7.2$Linux_X86_64 LibreOffice_project/40$Build-2</meta:generator>
  </office:meta>
</office:document-meta>
</file>