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a.." svg:font-family="標楷體a.., 標楷體" style:font-family-generic="roma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998cm" style:rel-width="100%" fo:margin-left="-0.208cm" table:align="left" style:writing-mode="lr-tb"/>
    </style:style>
    <style:style style:name="Table1.A" style:family="table-column">
      <style:table-column-properties style:column-width="2.133cm" style:rel-column-width="1240*"/>
    </style:style>
    <style:style style:name="Table1.B" style:family="table-column">
      <style:table-column-properties style:column-width="5.888cm" style:rel-column-width="3425*"/>
    </style:style>
    <style:style style:name="Table1.C" style:family="table-column">
      <style:table-column-properties style:column-width="1.797cm" style:rel-column-width="1046*"/>
    </style:style>
    <style:style style:name="Table1.D" style:family="table-column">
      <style:table-column-properties style:column-width="0.577cm" style:rel-column-width="336*"/>
    </style:style>
    <style:style style:name="Table1.E" style:family="table-column">
      <style:table-column-properties style:column-width="5.602cm" style:rel-column-width="3259*"/>
    </style:style>
    <style:style style:name="Table1.1" style:family="table-row">
      <style:table-row-properties style:min-row-height="0.99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1cm" fo:keep-together="auto"/>
    </style:style>
    <style:style style:name="Table1.6" style:family="table-row">
      <style:table-row-properties style:min-row-height="0.924cm" fo:keep-together="auto"/>
    </style:style>
    <style:style style:name="Table1.7" style:family="table-row">
      <style:table-row-properties fo:keep-together="auto"/>
    </style:style>
    <style:style style:name="Table1.B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2">
      <style:paragraph-properties style:line-height-at-least="0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21cm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style:letter-kerning="false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margin-left="-0.635cm" fo:margin-right="-0.191cm" fo:margin-top="0.635cm" fo:margin-bottom="0cm" loext:contextual-spacing="false" style:line-height-at-least="0cm" fo:text-indent="0.635cm" style:auto-text-indent="false" style:text-autospace="none"/>
    </style:style>
    <style:style style:name="P20" style:family="paragraph" style:parent-style-name="Standard">
      <style:paragraph-properties fo:margin-left="1.025cm" fo:margin-right="-0.191cm" style:line-height-at-least="0cm" fo:text-indent="0cm" style:auto-text-indent="false" style:text-autospace="none"/>
    </style:style>
    <style:style style:name="P21" style:family="paragraph" style:parent-style-name="Standard">
      <style:paragraph-properties fo:margin-left="-0.635cm" fo:margin-right="-0.191cm" style:line-height-at-least="0cm" fo:text-indent="0.714cm" style:auto-text-indent="false" style:text-autospace="none"/>
    </style:style>
    <style:style style:name="P22" style:family="paragraph" style:parent-style-name="Standard">
      <style:paragraph-properties fo:margin-left="-0.635cm" fo:margin-right="-0.191cm" style:line-height-at-least="0cm" fo:text-indent="0.714cm" style:auto-text-indent="false" style:text-autospace="none"/>
      <style:text-properties fo:color="#000000" style:font-name="標楷體" fo:font-size="13.5pt" style:letter-kerning="false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left="1.034cm" fo:margin-right="-0.191cm" style:line-height-at-least="0cm" fo:text-indent="0cm" style:auto-text-indent="false" style:text-autospace="none"/>
    </style:style>
    <style:style style:name="P24" style:family="paragraph" style:parent-style-name="Standard">
      <style:paragraph-properties fo:margin-left="-0.635cm" fo:margin-right="-0.191cm" style:line-height-at-least="0cm" fo:text-indent="0.953cm" style:auto-text-indent="false" style:text-autospace="none"/>
    </style:style>
    <style:style style:name="P25" style:family="paragraph" style:parent-style-name="Standard">
      <style:paragraph-properties fo:margin-left="-0.635cm" fo:margin-right="-0.191cm" style:line-height-at-least="0cm" fo:text-indent="1.667cm" style:auto-text-indent="false" style:text-autospace="none"/>
    </style:style>
    <style:style style:name="P26" style:family="paragraph" style:parent-style-name="Standard">
      <style:paragraph-properties fo:margin-left="1.505cm" fo:margin-right="-0.191cm" style:line-height-at-least="0cm" fo:text-indent="-1.429cm" style:auto-text-indent="false" style:text-autospace="none"/>
    </style:style>
    <style:style style:name="P27" style:family="paragraph" style:parent-style-name="Standard">
      <style:paragraph-properties fo:margin-left="1.58cm" fo:margin-right="-0.191cm" style:line-height-at-least="0cm" fo:text-indent="-0.628cm" style:auto-text-indent="false" style:text-autospace="none"/>
    </style:style>
    <style:style style:name="P28" style:family="paragraph" style:parent-style-name="Standard">
      <style:paragraph-properties fo:margin-left="1.737cm" fo:margin-right="-0.191cm" style:line-height-at-least="0cm" fo:text-indent="-0.781cm" style:auto-text-indent="false" style:text-autospace="none"/>
    </style:style>
    <style:style style:name="P29" style:family="paragraph" style:parent-style-name="Standard">
      <style:paragraph-properties fo:margin-left="-0.635cm" fo:margin-right="-0.191cm" style:line-height-at-least="0cm" fo:text-indent="1.586cm" style:auto-text-indent="false" style:text-autospace="none"/>
    </style:style>
    <style:style style:name="P30" style:family="paragraph" style:parent-style-name="Standard">
      <style:paragraph-properties fo:margin-left="1.582cm" fo:margin-right="-0.191cm" style:line-height-at-least="0cm" fo:text-indent="-0.642cm" style:auto-text-indent="false" style:text-autospace="none"/>
    </style:style>
    <style:style style:name="P31" style:family="paragraph" style:parent-style-name="Standard">
      <style:paragraph-properties fo:margin-left="1.42cm" fo:margin-right="-0.508cm" style:line-height-at-least="0cm" fo:text-indent="-0.476cm" style:auto-text-indent="false" style:text-autospace="none"/>
    </style:style>
    <style:style style:name="P32" style:family="paragraph" style:parent-style-name="Standard">
      <style:paragraph-properties fo:margin-left="1.028cm" fo:margin-right="-0.191cm" style:line-height-at-least="0cm" fo:text-indent="-0.953cm" style:auto-text-indent="false" style:text-autospace="none"/>
    </style:style>
    <style:style style:name="P33" style:family="paragraph" style:parent-style-name="Standard">
      <style:paragraph-properties fo:margin-left="-0.635cm" fo:margin-right="-0.191cm" style:line-height-at-least="0cm" fo:text-indent="0.741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loext:padding="0cm" loext:border="0.51pt solid #000000"/>
    </style:style>
    <style:style style:name="P34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5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7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7cm" fo:margin-right="0cm" style:line-height-at-least="0cm" fo:text-indent="-1.1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379cm" fo:margin-right="0cm" style:line-height-at-least="0cm" fo:text-indent="-0.847cm" style:auto-text-indent="false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5" style:family="text">
      <style:text-properties style:font-name="標楷體" fo:font-size="13.5pt" style:font-name-asian="標楷體" style:font-size-asian="13.5pt" style:font-size-complex="13.5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4pt" style:letter-kerning="false" style:font-name-asian="標楷體" style:font-size-asian="14pt" style:font-name-complex="Batang" style:font-size-complex="14pt"/>
    </style:style>
    <style:style style:name="T13" style:family="text">
      <style:text-properties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353cm" style:letter-kerning="false" style:font-name-asian="標楷體" style:font-size-asian="14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000000" style:font-name="標楷體" fo:font-size="13.5pt" style:letter-kerning="false" style:font-name-asian="標楷體" style:font-size-asian="13.5pt" style:font-name-complex="標楷體" style:font-size-complex="13.5pt"/>
    </style:style>
    <style:style style:name="T25" style:family="text">
      <style:text-properties fo:color="#000000" style:font-name="標楷體" fo:font-size="13.5pt" style:letter-kerning="false" style:font-name-asian="標楷體" style:font-size-asian="13.5pt" style:font-name-complex="標楷體" style:font-size-complex="13.5pt"/>
    </style:style>
    <style:style style:name="T26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loext:padding="0cm" loext:border="0.51pt solid #000000"/>
    </style:style>
    <style:style style:name="T29" style:family="text">
      <style:text-properties fo:color="#000000" fo:font-weight="bold" style:letter-kerning="false" style:font-weight-asian="bold"/>
    </style:style>
    <style:style style:name="T30" style:family="text">
      <style:text-properties fo:color="#000000" fo:font-weight="bold" style:letter-kerning="false" style:font-weight-asian="bold" loext:padding="0cm" loext:border="0.51pt solid #000000"/>
    </style:style>
    <style:style style:name="T31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1">臺東縣臺東市公所暨所屬機關</text:span></text:p>
      <text:p text:style-name="P1"><text:span text:style-name="T21">「用『心』溝通」員工意見交流信箱設置實施計畫</text:span></text:p>
      <text:p text:style-name="P16">104年8月24日核定實施</text:p>
      <text:p text:style-name="P19"><text:span text:style-name="T23"><text:s/></text:span><text:span text:style-name="T24">一、宗旨： </text:span></text:p>
      <text:p text:style-name="P20"><text:span text:style-name="T26">為</text:span><text:span text:style-name="T24">激勵士氣並建構機關與同仁</text:span><text:span text:style-name="T26">溝通協調機制，以</text:span><text:span text:style-name="T24">發掘問題、協商問題、解決問題，進而加強本所暨所屬機關員工的向心力，</text:span><text:span text:style-name="T4">型塑本所內部開放討論及建議之組織氣候</text:span><text:span text:style-name="T24">，全力推動市政建設及各項業務，特訂定本實施計畫。</text:span></text:p>
      <text:p text:style-name="P22">二、依據：</text:p>
      <text:p text:style-name="P23"><text:span text:style-name="T24">「</text:span><text:span text:style-name="T3">臺東縣臺東市公所建立參與及建議制度實施要點</text:span><text:span text:style-name="T24">」及「</text:span><text:span text:style-name="T5">臺東市公所104年推動員工協助方案實施計畫</text:span><text:span text:style-name="T24">」辦理。</text:span></text:p>
      <text:p text:style-name="P22">三、目的：</text:p>
      <text:p text:style-name="P24"><text:span text:style-name="T24">(一)蒐集市政業務建言，以作為市長決策之參考。</text:span></text:p>
      <text:p text:style-name="P24"><text:span text:style-name="T24">(二)廣納業務建議，使業務推動更順利、更切合員工之需求。</text:span></text:p>
      <text:p text:style-name="P24"><text:span text:style-name="T24">(三)落實人性關懷，協助同仁解決工作或身心健康相關問題。</text:span></text:p>
      <text:p text:style-name="P22">四、適用對象：</text:p>
      <text:p text:style-name="P25"><text:span text:style-name="T24">本所暨所屬機關全體員工（含正式職員工、約聘僱人員及臨時人員）。</text:span></text:p>
      <text:p text:style-name="P22">五、交流信箱辦理項目：</text:p>
      <text:p text:style-name="P21"><text:span text:style-name="T24">（一）市政興革建言。</text:span></text:p>
      <text:p text:style-name="P22">（二）業務興革建議。</text:p>
      <text:p text:style-name="P22">（三）工作上所遭遇之困難或疑義需陳訴或尋求協助者。</text:p>
      <text:p text:style-name="P22">（四）其他須協助事由。</text:p>
      <text:p text:style-name="P22">六、辦理方式：</text:p>
      <text:p text:style-name="P26"><text:span text:style-name="T24">（一）成立「員工意見審核小組」：由本所秘書及專員擔任審核小組成員，並由本所主任秘書擔任小組召集人。</text:span></text:p>
      <text:p text:style-name="P22">（二）受理方式：</text:p>
      <text:p text:style-name="P27"><text:span text:style-name="T24">1</text:span><text:span text:style-name="T24">、採電郵申請方式，申請人須填妥「員工意見交流申請表」(如附表），並將申請表電子檔寄至指定信箱</text:span><text:span text:style-name="T6">personnel@ttc.taitung.gov.tw</text:span><text:span text:style-name="T27">。</text:span></text:p>
      <text:p text:style-name="P28"><text:span text:style-name="T24">2</text:span><text:span text:style-name="T24">、案件內容相同者，以申請一次為原則。</text:span></text:p>
      <text:p text:style-name="P22">（三）案件處理流程：</text:p>
      <text:p text:style-name="P29"><text:span text:style-name="T24">1</text:span><text:span text:style-name="T24">、由人事室專責人員負責收件並彙送本所審核小組派分案件。</text:span></text:p>
      <text:p text:style-name="P29"><text:span text:style-name="T24">2</text:span><text:span text:style-name="T24">、分案後交予權責單位研處，並於</text:span><text:span text:style-name="T24">2</text:span><text:span text:style-name="T24">星期內將研處結果交由審核小組決議。</text:span></text:p>
      <text:p text:style-name="P30"><text:span text:style-name="T24">3</text:span><text:span text:style-name="T24">、決議結果陳請主任秘書核定後，以原申請人之「申請表」回覆通知原申請人。</text:span></text:p>
      <text:p text:style-name="P31"><text:span text:style-name="T24">4</text:span><text:span text:style-name="T24">、如經審核小組決議為當事人因生活、人際及職場問題所引起的心理困擾，並徵得當事人同意後，由人事室協助轉介至心理諮商師接受專業輔導。</text:span></text:p>
      <text:p text:style-name="P22">七、倫理責任：</text:p>
      <text:p text:style-name="P23"><text:span text:style-name="T24">人事室單一窗口專責人員、審核小組成員及協助辦理行政人員處理申請服務時，應採隱密、不公開方式進行。因處理案件所得資料不得外洩，以維護當事人之權益。</text:span></text:p>
      <text:p text:style-name="P32"><text:span text:style-name="T24">八、</text:span><text:span text:style-name="T9">具體革新改進措施之建</text:span><text:span text:style-name="T13">議，經</text:span><text:span text:style-name="T9">採納實</text:span><text:span text:style-name="T12">行</text:span><text:span text:style-name="T9">後評估確具成效</text:span><text:span text:style-name="T13">者，依本所</text:span><text:span text:style-name="T3">建立參與及建議制度實施要點第七點標準核予獎勵。</text:span></text:p>
      <text:p text:style-name="P21"><text:span text:style-name="T24">九、本計畫陳奉核可後實施，並得依實際需要修正之。</text:span></text:p>
      <text:p text:style-name="P22"/>
      <text:p text:style-name="P33">附表</text:p>
      <text:p text:style-name="P3"><text:span text:style-name="T1">臺東縣臺東市公所暨所屬機關員工</text:span><text:span text:style-name="T29">意見交流</text:span><text:span text:style-name="T1">申請表</text:span> 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7">編號</text:p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7"><text:span text:style-name="T16">填表日期</text:span></text:p>
          </table:table-cell>
          <table:covered-table-cell/>
          <table:table-cell table:style-name="Table1.E1" office:value-type="string">
            <text:p text:style-name="Standard"><text:span text:style-name="T16">民國 <text:s text:c="4"/>年 <text:s text:c="4"/>月 <text:s text:c="4"/>日</text:span></text:p>
          </table:table-cell>
        </table:table-row>
        <table:table-row table:style-name="Table1.2">
          <table:table-cell table:style-name="Table1.E1" table:number-columns-spanned="5" office:value-type="string">
            <text:p text:style-name="P17"><text:span text:style-name="T16">申 請 人 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>服務單位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">職稱</text:p>
          </table:table-cell>
          <table:table-cell table:style-name="Table1.E1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電話</text:p>
          </table:table-cell>
          <table:table-cell table:style-name="Table1.E1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1" office:value-type="string">
            <text:p text:style-name="P7">e-mail</text:p>
          </table:table-cell>
          <table:table-cell table:style-name="Table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7"><text:span text:style-name="T14">類</text:span><text:span text:style-name="T10">別</text:span></text:p>
          </table:table-cell>
          <table:table-cell table:style-name="Table1.E1" table:number-columns-spanned="4" office:value-type="string">
            <text:p text:style-name="P18"><text:span text:style-name="T18">□市政興革建言</text:span></text:p>
            <text:p text:style-name="P15">□業務興革建議</text:p>
            <text:p text:style-name="P15">□工作上所遭遇之困難或疑義需陳訴或尋求協助者</text:p>
            <text:p text:style-name="P18"><text:span text:style-name="T18">□其他 </text:span><text:span text:style-name="T19"><text:s text:c="38"/>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7"><text:span text:style-name="T7">案</text:span><text:span text:style-name="T7"> <text:s/></text:span><text:span text:style-name="T7">由</text:span></text:p>
          </table:table-cell>
          <table:table-cell table:style-name="Table1.E1" table:number-columns-spanned="4" office:value-type="string">
            <text:p text:style-name="P34"/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具 體</text:p>
            <text:p text:style-name="P5">說 明</text:p>
          </table:table-cell>
          <table:table-cell table:style-name="Table1.E1" table:number-columns-spanned="4" office:value-type="string">
            <text:p text:style-name="P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7"><text:span text:style-name="T7">審</text:span><text:span text:style-name="T7"> <text:s/></text:span><text:span text:style-name="T7">查</text:span></text:p>
            <text:p text:style-name="P17"><text:span text:style-name="T7">意</text:span><text:span text:style-name="T7"> <text:s/></text:span><text:span text:style-name="T7">見</text:span></text:p>
          </table:table-cell>
          <table:table-cell table:style-name="Table1.B9" table:number-columns-spanned="4" office:value-type="string">
            <text:p text:style-name="P36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7"><text:span text:style-name="T7">決</text:span><text:span text:style-name="T7"> <text:s/></text:span><text:span text:style-name="T7">議</text:span></text:p>
          </table:table-cell>
          <table:table-cell table:style-name="Table1.B9" table:number-columns-spanned="4" office:value-type="string">
            <text:p text:style-name="P4"/>
            <text:p text:style-name="P11"/>
          </table:table-cell>
          <table:covered-table-cell/>
          <table:covered-table-cell/>
          <table:covered-table-cell/>
        </table:table-row>
      </table:table>
      <text:p text:style-name="P38">備註：</text:p>
      <text:p text:style-name="P39"><text:span text:style-name="T16">一、請詳實填寫本表後寄至</text:span><text:span text:style-name="T31">personnel@ttc.taitung.gov.tw</text:span><text:span text:style-name="T16">信箱辦理申請。</text:span></text:p>
      <text:list xml:id="list3165966716" text:style-name="WW8Num2">
        <text:list-item>
          <text:p text:style-name="P2"><text:span text:style-name="T16">人事室聯絡電話：089-325301分機252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a.." svg:font-family="標楷體a.., 標楷體" style:font-family-generic="roma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a.." fo:font-family="標楷體a.., 標楷體" style:font-family-generic="roman" fo:font-size="12pt" fo:language="en" fo:country="US" style:font-name-asian="標楷體a.." style:font-family-asian="標楷體a.., 標楷體" style:font-family-generic-asian="roman" style:font-size-asian="12pt" style:language-asian="zh" style:country-asian="TW" style:font-name-complex="標楷體a.." style:font-family-complex="標楷體a.., 標楷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cc" style:text-line-through-style="none" style:text-line-through-type="none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員工交流信箱簽</dc:title>
    <dc:subject/>
    <meta:keyword/>
    <dc:description/>
    <meta:initial-creator>user</meta:initial-creator>
    <meta:creation-date>2015-09-02T15:22:00</meta:creation-date>
    <dc:creator>user</dc:creator>
    <dc:date>2015-09-02T15:22:00</dc:date>
    <meta:print-date>2015-08-19T11:06:00</meta:print-date>
    <meta:editing-cycles>2</meta:editing-cycles>
    <meta:editing-duration>PT30M</meta:editing-duration>
    <meta:document-statistic meta:table-count="1" meta:image-count="0" meta:object-count="0" meta:page-count="2" meta:paragraph-count="57" meta:word-count="994" meta:character-count="1145" meta:non-whitespace-character-count="1069"/>
    <meta:generator>LibreOffice/6.4.7.2$Linux_X86_64 LibreOffice_project/40$Build-2</meta:generator>
  </office:meta>
</office:document-meta>
</file>