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66cm" table:align="left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5.08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3.789cm"/>
    </style:style>
    <style:style style:name="Table1.1" style:family="table-row">
      <style:table-row-properties style:min-row-height="1.446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411cm" fo:keep-together="always"/>
    </style:style>
    <style:style style:name="Table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8.146cm" fo:keep-together="auto"/>
    </style:style>
    <style:style style:name="Table1.6" style:family="table-row">
      <style:table-row-properties style:min-row-height="1.799cm" fo:keep-together="auto"/>
    </style:style>
    <style:style style:name="Table1.A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Table1.B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1.7" style:family="table-row">
      <style:table-row-properties style:min-row-height="6.562cm" fo:keep-together="auto"/>
    </style:style>
    <style:style style:name="Table1.A7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東縣臺東市標誌標線遷移申請書</text:span></text:p>
      <text:p text:style-name="P2"/>
      <text:p text:style-name="Standard"><text:span text:style-name="T2">填表日期：</text:span><text:span text:style-name="T4"> <text:s text:c="3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7">申請人資料</text:p>
          </table:table-cell>
          <table:table-cell table:style-name="Table1.B1" office:value-type="string">
            <text:p text:style-name="P1"><text:span text:style-name="T2">姓</text:span><text:span text:style-name="T4"> </text:span><text:span text:style-name="T2">名</text:span></text:p>
            <text:p text:style-name="P6">（簽名及蓋章）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7">聯絡</text:p>
            <text:p text:style-name="P7">電話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地</text:span><text:span text:style-name="T4"> </text:span><text:span text:style-name="T2">址</text:span></text:p>
          </table:table-cell>
          <table:table-cell table:style-name="Table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"><text:span text:style-name="T2">標誌標線資料</text:span></text:p>
          </table:table-cell>
          <table:table-cell table:style-name="Table1.A1" office:value-type="string">
            <text:p text:style-name="P1"><text:span text:style-name="T2">申</text:span><text:span text:style-name="T4"> </text:span><text:span text:style-name="T2">請</text:span><text:span text:style-name="T4"> </text:span><text:span text:style-name="T2">地</text:span><text:span text:style-name="T4"> </text:span><text:span text:style-name="T2">點</text:span>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"><text:span text:style-name="T2">遷</text:span><text:span text:style-name="T4"> </text:span><text:span text:style-name="T2">移</text:span><text:span text:style-name="T4"> </text:span><text:span text:style-name="T2">原</text:span><text:span text:style-name="T4"> </text:span><text:span text:style-name="T2">因</text:span>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位置簡圖</text:p>
          </table:table-cell>
          <table:table-cell table:style-name="Table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7">注意事項</text:p>
          </table:table-cell>
          <table:table-cell table:style-name="Table1.B6" table:number-columns-spanned="4" office:value-type="string">
            <text:list xml:id="list2697071461" text:style-name="WW8Num1">
              <text:list-item>
                <text:p text:style-name="P9">申請人請詳填姓名、住址及聯絡電話，以便聯絡。</text:p>
              </text:list-item>
              <text:list-item>
                <text:p text:style-name="P9">如有疑問，請洽臺東市公所工務課，電話：333517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7" table:number-columns-spanned="5" office:value-type="string">
            <text:p text:style-name="P4"/>
            <text:p text:style-name="Standard"><text:span text:style-name="T4"><text:s/></text:span><text:span text:style-name="T2">承辦單位</text:span><text:span text:style-name="T4"> <text:s text:c="19"/></text:span><text:span text:style-name="T2">會辦單位</text:span><text:span text:style-name="T4"> <text:s text:c="17"/></text:span><text:span text:style-name="T2">決行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註：雙線以上由申請人填寫，以下由市公所填寫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LE</meta:initial-creator>
    <meta:creation-date>2004-01-17T16:28:00</meta:creation-date>
    <dc:creator>DBA</dc:creator>
    <dc:date>2006-04-24T15:29:00</dc:date>
    <meta:editing-cycles>6</meta:editing-cycles>
    <meta:editing-duration>PT19M</meta:editing-duration>
    <meta:document-statistic meta:table-count="1" meta:image-count="0" meta:object-count="0" meta:page-count="2" meta:paragraph-count="17" meta:word-count="144" meta:character-count="212" meta:non-whitespace-character-count="149"/>
    <meta:generator>LibreOffice/6.4.7.2$Linux_X86_64 LibreOffice_project/40$Build-2</meta:generator>
  </office:meta>
</office:document-meta>
</file>