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306cm" fo:margin-left="-0.199cm" table:align="left" style:writing-mode="lr-tb"/>
    </style:style>
    <style:style style:name="Table1.A" style:family="table-column">
      <style:table-column-properties style:column-width="2.413cm"/>
    </style:style>
    <style:style style:name="Table1.B" style:family="table-column">
      <style:table-column-properties style:column-width="9.843cm"/>
    </style:style>
    <style:style style:name="Table1.C" style:family="table-column">
      <style:table-column-properties style:column-width="1.27cm"/>
    </style:style>
    <style:style style:name="Table1.D" style:family="table-column">
      <style:table-column-properties style:column-width="2.223cm"/>
    </style:style>
    <style:style style:name="Table1.E" style:family="table-column">
      <style:table-column-properties style:column-width="2.558cm"/>
    </style:style>
    <style:style style:name="Table1.1" style:family="table-row">
      <style:table-row-properties style:min-row-height="1.221cm" fo:keep-together="auto"/>
    </style:style>
    <style:style style:name="Table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2" style:family="table-row">
      <style:table-row-properties style:min-row-height="2.418cm" fo:keep-together="always"/>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191cm" fo:padding-right="0.191cm" fo:padding-top="0cm" fo:padding-bottom="0cm" fo:border="0.5pt solid #000000" style:writing-mode="lr-tb"/>
    </style:style>
    <style:style style:name="Table1.6" style:family="table-row">
      <style:table-row-properties style:min-row-height="1.612cm" fo:keep-together="always"/>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middle" fo:padding-left="0.191cm" fo:padding-right="0.191cm" fo:padding-top="0cm" fo:padding-bottom="0cm" fo:border="0.5pt solid #000000" style:writing-mode="lr-tb"/>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8" style:family="table-cell">
      <style:table-cell-properties style:vertical-align="middle" fo:padding-left="0.191cm" fo:padding-right="0.191cm" fo:padding-top="0cm" fo:padding-bottom="0cm" fo:border="0.5pt solid #000000" style:writing-mode="lr-tb"/>
    </style:style>
    <style:style style:name="Table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9"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8.554cm" table:align="center" style:writing-mode="lr-tb"/>
    </style:style>
    <style:style style:name="Table2.A" style:family="table-column">
      <style:table-column-properties style:column-width="2.175cm"/>
    </style:style>
    <style:style style:name="Table2.B" style:family="table-column">
      <style:table-column-properties style:column-width="5.636cm"/>
    </style:style>
    <style:style style:name="Table2.C" style:family="table-column">
      <style:table-column-properties style:column-width="1.588cm"/>
    </style:style>
    <style:style style:name="Table2.E" style:family="table-column">
      <style:table-column-properties style:column-width="1.905cm"/>
    </style:style>
    <style:style style:name="Table2.F" style:family="table-column">
      <style:table-column-properties style:column-width="1.715cm"/>
    </style:style>
    <style:style style:name="Table2.H" style:family="table-column">
      <style:table-column-properties style:column-width="2.044cm"/>
    </style:style>
    <style:style style:name="Table2.1" style:family="table-row">
      <style:table-row-properties style:min-row-height="1.408cm" fo:keep-together="alway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H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688cm" fo:keep-together="always"/>
    </style:style>
    <style:style style:name="Table2.7" style:family="table-row">
      <style:table-row-properties style:min-row-height="1.411cm" fo:keep-together="always"/>
    </style:style>
    <style:style style:name="Table2.8" style:family="table-row">
      <style:table-row-properties style:min-row-height="0.799cm" fo:keep-together="always"/>
    </style:style>
    <style:style style:name="Table2.9" style:family="table-row">
      <style:table-row-properties style:min-row-height="0.947cm" fo:keep-together="always"/>
    </style:style>
    <style:style style:name="Table2.10" style:family="table-row">
      <style:table-row-properties style:min-row-height="0.605cm" fo:keep-together="always"/>
    </style:style>
    <style:style style:name="Table2.11" style:family="table-row">
      <style:table-row-properties style:min-row-height="0.806cm" fo:keep-together="always"/>
    </style:style>
    <style:style style:name="Table2.12" style:family="table-row">
      <style:table-row-properties style:min-row-height="1.092cm" fo:keep-together="always"/>
    </style:style>
    <style:style style:name="Table2.13" style:family="table-row">
      <style:table-row-properties style:min-row-height="0.609cm" fo:keep-together="always"/>
    </style:style>
    <style:style style:name="Table2.14" style:family="table-row">
      <style:table-row-properties style:min-row-height="0.672cm" fo:keep-together="always"/>
    </style:style>
    <style:style style:name="Table2.15" style:family="table-row">
      <style:table-row-properties style:min-row-height="1.431cm" fo:keep-together="always"/>
    </style:style>
    <style:style style:name="P1"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細明體"/>
    </style:style>
    <style:style style:name="P5" style:family="paragraph" style:parent-style-name="Standard">
      <style:paragraph-properties style:line-height-at-least="0.423cm" fo:text-align="end" style:justify-single-word="false"/>
    </style:style>
    <style:style style:name="P6" style:family="paragraph" style:parent-style-name="Standard">
      <style:paragraph-properties style:line-height-at-least="0.423cm" fo:text-align="end" style:justify-single-word="false"/>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margin-left="-0.191cm" fo:margin-right="0cm" fo:text-align="center" style:justify-single-word="false" fo:text-indent="0cm" style:auto-text-indent="false" style:snap-to-layout-grid="false"/>
    </style:style>
    <style:style style:name="P18" style:family="paragraph" style:parent-style-name="Standard" style:master-page-name="Standard">
      <style:paragraph-properties fo:margin-left="0cm" fo:margin-right="0.423cm" style:line-height-at-least="0.423cm" fo:text-align="end" style:justify-single-word="false" fo:text-indent="0cm" style:auto-text-indent="false" style:page-number="auto"/>
      <style:text-properties style:font-name="標楷體" style:font-name-asian="標楷體" style:font-name-complex="標楷體"/>
    </style:style>
    <style:style style:name="P19" style:family="paragraph" style:parent-style-name="Standard">
      <style:paragraph-properties fo:margin-left="0cm" fo:margin-right="0.847cm" style:line-height-at-least="0.423cm" fo:text-align="center" style:justify-single-word="false" fo:text-indent="0cm" style:auto-text-indent="false"/>
    </style:style>
    <style:style style:name="P20" style:family="paragraph" style:parent-style-name="Standard">
      <style:paragraph-properties fo:margin-left="0cm" fo:margin-right="0.847cm" style:line-height-at-least="0.423cm" fo:text-indent="8.467cm" style:auto-text-indent="false"/>
    </style:style>
    <style:style style:name="P21" style:family="paragraph" style:parent-style-name="Standard">
      <style:paragraph-properties fo:margin-left="0cm" fo:margin-right="0.847cm" style:line-height-at-least="0.423cm" fo:text-indent="8.467cm" style:auto-text-indent="false"/>
      <style:text-properties style:font-name="標楷體" style:font-name-asian="標楷體" style:font-name-complex="標楷體"/>
    </style:style>
    <style:style style:name="P22" style:family="paragraph" style:parent-style-name="Standard">
      <style:paragraph-properties fo:margin-left="0cm" fo:margin-right="0.847cm" style:line-height-at-least="0.423cm" fo:text-indent="8.467cm" style:auto-text-indent="false"/>
      <style:text-properties fo:color="#000000" style:font-name="標楷體" style:font-name-asian="標楷體" style:font-name-complex="標楷體"/>
    </style:style>
    <style:style style:name="P23" style:family="paragraph" style:parent-style-name="Standard">
      <style:paragraph-properties fo:margin-left="1.693cm" fo:margin-right="0.847cm" style:line-height-at-least="0.423cm" fo:text-indent="7.62cm" style:auto-text-indent="false"/>
      <style:text-properties style:font-name="標楷體" style:font-name-asian="標楷體" style:font-name-complex="標楷體"/>
    </style:style>
    <style:style style:name="P24" style:family="paragraph" style:parent-style-name="Standard">
      <style:paragraph-properties fo:margin-left="0.847cm" fo:margin-right="0.847cm" style:line-height-at-least="0.423cm" fo:text-indent="8.467cm" style:auto-text-indent="false"/>
      <style:text-properties style:font-name="標楷體" style:font-name-asian="標楷體" style:font-name-complex="標楷體"/>
    </style:style>
    <style:style style:name="P25" style:family="paragraph" style:parent-style-name="Standard">
      <style:paragraph-properties fo:margin-left="0cm" fo:margin-right="0.423cm" style:line-height-at-least="0.423cm" fo:text-align="end" style:justify-single-word="false" fo:text-indent="1.693cm" style:auto-text-indent="false"/>
      <style:text-properties style:font-name="標楷體" style:font-name-asian="標楷體" style:font-name-complex="標楷體"/>
    </style:style>
    <style:style style:name="P26" style:family="paragraph" style:parent-style-name="Standard">
      <style:paragraph-properties fo:margin-left="0cm" fo:margin-right="0cm" style:line-height-at-least="0.423cm" fo:text-align="end"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0.847cm" fo:margin-right="0.108cm" style:line-height-at-least="0.423cm" fo:text-align="justify" style:justify-single-word="false" fo:text-indent="-0.847cm" style:auto-text-indent="false"/>
    </style:style>
    <style:style style:name="P28" style:family="paragraph" style:parent-style-name="Standard">
      <style:paragraph-properties fo:margin-left="0.847cm" fo:margin-right="0.108cm" style:line-height-at-least="0.423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108cm" style:line-height-at-least="0.423cm" fo:text-align="justify" style:justify-single-word="false"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108cm" style:line-height-at-least="0.423cm" fo:text-align="justify" style:justify-single-word="false" fo:text-indent="-0.847cm" style:auto-text-indent="false"/>
      <style:text-properties fo:color="#000000" style:font-name="標楷體" style:font-name-asian="標楷體" style:font-name-complex="標楷體"/>
    </style:style>
    <style:style style:name="P31" style:family="paragraph" style:parent-style-name="Standard">
      <style:paragraph-properties fo:margin-left="0.847cm" fo:margin-right="0.108cm" style:line-height-at-least="0.423cm" fo:text-align="justify" style:justify-single-word="false" fo:text-indent="-0.847cm" style:auto-text-indent="false"/>
      <style:text-properties fo:color="#000000" style:font-name="標楷體" style:font-name-asian="標楷體" style:font-name-complex="標楷體"/>
    </style:style>
    <style:style style:name="P32" style:family="paragraph" style:parent-style-name="Standard">
      <style:paragraph-properties fo:margin-left="0cm" fo:margin-right="0.108cm" style:line-height-at-least="0.423cm" fo:text-align="justify" style:justify-single-word="false" fo:text-indent="0cm" style:auto-text-indent="false"/>
    </style:style>
    <style:style style:name="P33" style:family="paragraph" style:parent-style-name="Standard">
      <style:paragraph-properties fo:margin-left="0cm" fo:margin-right="0.108cm" style:line-height-at-least="0.423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cm" fo:margin-right="0.108cm" style:line-height-at-least="0.423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108cm" style:line-height-at-leas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margin-left="0cm" fo:margin-right="0.108cm" style:line-height-at-least="0.423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margin-left="0cm" fo:margin-right="0.108cm" style:line-height-at-least="0.423cm" fo:text-align="justify" style:justify-single-word="false" fo:text-indent="0cm" style:auto-text-indent="false" fo:break-before="page"/>
      <style:text-properties fo:color="#000000" style:font-name="標楷體" fo:font-size="14pt" fo:font-weight="bold" fo:background-color="#d8d8d8" style:font-name-asian="標楷體" style:font-size-asian="14pt" style:font-weight-asian="bold" style:font-name-complex="標楷體" style:font-weight-complex="bold"/>
    </style:style>
    <style:style style:name="P38" style:family="paragraph" style:parent-style-name="Standard">
      <style:paragraph-properties fo:margin-left="0.847cm" fo:margin-right="0.108cm" style:line-height-at-leas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margin-left="0.953cm" fo:margin-right="0.108cm" style:line-height-at-least="0.423cm" fo:text-align="justify" style:justify-single-word="false" fo:text-indent="-0.953cm" style:auto-text-indent="false"/>
    </style:style>
    <style:style style:name="P40" style:family="paragraph" style:parent-style-name="Standard">
      <style:paragraph-properties fo:margin-left="0cm" fo:margin-right="0.108cm" style:line-height-at-least="0.423cm" fo:text-align="justify" style:justify-single-word="false"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1.249cm" fo:margin-right="0.108cm" style:line-height-at-least="0.423cm" fo:text-align="justify" style:justify-single-word="false" fo:text-indent="-1.249cm" style:auto-text-indent="false"/>
    </style:style>
    <style:style style:name="P42" style:family="paragraph" style:parent-style-name="Standard">
      <style:paragraph-properties fo:margin-left="1.482cm" fo:margin-right="0.108cm" style:line-height-at-least="0.423cm" fo:text-align="justify" style:justify-single-word="false" fo:text-indent="0cm" style:auto-text-indent="false"/>
    </style:style>
    <style:style style:name="P43" style:family="paragraph" style:parent-style-name="Standard">
      <style:paragraph-properties fo:margin-left="1.905cm" fo:margin-right="0.108cm" style:line-height-at-least="0.423cm" fo:text-align="justify" style:justify-single-word="false" fo:text-indent="-0.423cm" style:auto-text-indent="false"/>
    </style:style>
    <style:style style:name="P44" style:family="paragraph" style:parent-style-name="Standard">
      <style:paragraph-properties fo:margin-left="1.482cm" fo:margin-right="0.108cm" style:line-height-at-least="0.423cm" fo:text-align="justify" style:justify-single-word="false" fo:text-indent="-0.728cm" style:auto-text-indent="false"/>
    </style:style>
    <style:style style:name="P45" style:family="paragraph" style:parent-style-name="Standard">
      <style:paragraph-properties fo:margin-left="1.49cm" fo:margin-right="0.108cm" style:line-height-at-least="0.423cm" fo:text-align="justify" style:justify-single-word="false" fo:text-indent="-0.499cm" style:auto-text-indent="false"/>
    </style:style>
    <style:style style:name="P46" style:family="paragraph" style:parent-style-name="Standard">
      <style:paragraph-properties fo:margin-left="0.25cm" fo:margin-right="0.108cm" style:line-height-at-least="0.423cm" fo:text-align="justify" style:justify-single-word="false" fo:text-indent="0.75cm" style:auto-text-indent="false"/>
    </style:style>
    <style:style style:name="P47" style:family="paragraph" style:parent-style-name="Standard">
      <style:paragraph-properties fo:margin-left="1.27cm" fo:margin-right="0.108cm" style:line-height-at-least="0.423cm" fo:text-align="justify" style:justify-single-word="false" fo:text-indent="-1.27cm" style:auto-text-indent="false"/>
    </style:style>
    <style:style style:name="P48" style:family="paragraph" style:parent-style-name="Standard">
      <style:paragraph-properties fo:margin-left="1.27cm" fo:margin-right="0.108cm" style:line-height-at-least="0.423cm" fo:text-align="justify" style:justify-single-word="false" fo:text-indent="-1.27cm" style:auto-text-indent="false"/>
      <style:text-properties fo:color="#000000" style:font-name="標楷體" style:font-name-asian="標楷體" style:font-name-complex="標楷體"/>
    </style:style>
    <style:style style:name="P49" style:family="paragraph" style:parent-style-name="Standard">
      <style:paragraph-properties fo:margin-top="0cm" fo:margin-bottom="0.318cm" loext:contextual-spacing="false" fo:text-align="center" style:justify-single-word="false"/>
    </style:style>
    <style:style style:name="P50" style:family="paragraph" style:parent-style-name="Standard">
      <style:paragraph-properties fo:margin-top="0cm" fo:margin-bottom="0.318cm" loext:contextual-spacing="false" fo:text-align="justify" style:justify-single-word="false" style:snap-to-layout-grid="false"/>
    </style:style>
    <style:style style:name="P51" style:family="paragraph" style:parent-style-name="Standard" style:list-style-name="WW8Num7">
      <style:paragraph-properties fo:margin-top="0.318cm" fo:margin-bottom="0.318cm" loext:contextual-spacing="false" fo:text-align="justify"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margin-top="0.318cm" fo:margin-bottom="0.318cm" loext:contextual-spacing="false" fo:text-align="justify"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fo:margin-top="0.318cm" fo:margin-bottom="0.318cm" loext:contextual-spacing="false" fo:text-align="center" style:justify-single-word="false" style:snap-to-layout-grid="false"/>
      <style:text-properties fo:color="#000000" style:font-name="標楷體" style:font-name-asian="標楷體" style:font-name-complex="標楷體"/>
    </style:style>
    <style:style style:name="P54" style:family="paragraph" style:parent-style-name="Standard" style:list-style-name="WW8Num7">
      <style:paragraph-properties fo:margin-top="0.318cm" fo:margin-bottom="0.318cm" loext:contextual-spacing="false" fo:text-align="justify" style:justify-single-word="false" style:snap-to-layout-grid="false"/>
    </style:style>
    <style:style style:name="P55" style:family="paragraph" style:parent-style-name="Standard">
      <style:paragraph-properties fo:margin-top="0.318cm" fo:margin-bottom="0.318cm" loext:contextual-spacing="false" fo:text-align="justify" style:justify-single-word="false" style:snap-to-layout-grid="false"/>
    </style:style>
    <style:style style:name="P56" style:family="paragraph" style:parent-style-name="Standard">
      <style:paragraph-properties fo:margin-left="0.127cm" fo:margin-right="0cm" fo:margin-top="0.318cm" fo:margin-bottom="0.318cm" loext:contextual-spacing="false" fo:text-align="justify" style:justify-single-word="false" fo:text-indent="-0.127cm" style:auto-text-indent="false" style:snap-to-layout-grid="false"/>
      <style:text-properties fo:color="#000000" style:font-name="標楷體" fo:font-weight="bold" style:font-name-asian="標楷體" style:font-weight-asian="bold" style:font-name-complex="標楷體"/>
    </style:style>
    <style:style style:name="P57" style:family="paragraph" style:parent-style-name="Standard">
      <style:paragraph-properties fo:margin-left="0.127cm" fo:margin-right="0cm" fo:margin-top="0.318cm" fo:margin-bottom="0.318cm" loext:contextual-spacing="false" fo:text-align="justify" style:justify-single-word="false" fo:text-indent="-0.127cm" style:auto-text-indent="false" style:snap-to-layout-grid="false"/>
      <style:text-properties fo:color="#000000" style:font-name="標楷體" fo:font-weight="bold" style:font-name-asian="標楷體" style:font-weight-asian="bold" style:font-name-complex="標楷體"/>
    </style:style>
    <style:style style:name="P58" style:family="paragraph" style:parent-style-name="Standard">
      <style:paragraph-properties fo:margin-top="0.212cm" fo:margin-bottom="0cm" loext:contextual-spacing="false" fo:text-align="justify" style:justify-single-word="false"/>
      <style:text-properties style:font-name="標楷體" fo:font-size="1pt" style:font-name-asian="標楷體" style:font-size-asian="1pt" style:font-name-complex="標楷體" style:font-size-complex="1pt"/>
    </style:style>
    <style:style style:name="P59" style:family="paragraph" style:parent-style-name="Standard">
      <style:paragraph-properties fo:margin-top="0.212cm" fo:margin-bottom="0cm" loext:contextual-spacing="false" style:line-height-at-least="0.423cm" fo:text-align="end" style:justify-single-word="false"/>
    </style:style>
    <style:style style:name="P60" style:family="paragraph" style:parent-style-name="Standard">
      <style:paragraph-properties fo:margin-top="0.212cm" fo:margin-bottom="0cm" loext:contextual-spacing="false" fo:text-align="justify" style:justify-single-word="false"/>
      <style:text-properties fo:color="#ff0000" style:font-name="標楷體" fo:font-size="14pt" fo:font-weight="bold" fo:background-color="#d8d8d8" style:font-name-asian="標楷體" style:font-size-asian="14pt" style:font-weight-asian="bold" style:font-name-complex="標楷體" style:font-size-complex="14pt" style:font-weight-complex="bold" loext:padding="0cm" loext:border="0.51pt solid #000000"/>
    </style:style>
    <style:style style:name="P61" style:family="paragraph" style:parent-style-name="Standard" style:master-page-name="Convert_20_1">
      <style:paragraph-properties fo:margin-top="0.212cm" fo:margin-bottom="0cm" loext:contextual-spacing="false" style:line-height-at-least="0.423cm" fo:text-align="justify" style:justify-single-word="false" style:page-number="auto"/>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P62" style:family="paragraph" style:parent-style-name="Standard">
      <style:paragraph-properties fo:margin-top="0.423cm" fo:margin-bottom="0cm" loext:contextual-spacing="false" fo:line-height="0.529cm" fo:text-align="justify" style:justify-single-word="false"/>
    </style:style>
    <style:style style:name="P63" style:family="paragraph" style:parent-style-name="Standard" style:list-style-name="WW8Num3">
      <style:paragraph-properties fo:margin-left="0.63cm" fo:margin-right="0cm" fo:margin-top="0.212cm" fo:margin-bottom="0cm" loext:contextual-spacing="false" fo:line-height="0.529cm" fo:text-align="justify" style:justify-single-word="false" fo:text-indent="-0.63cm" style:auto-text-indent="false"/>
    </style:style>
    <style:style style:name="P64" style:family="paragraph" style:parent-style-name="Standard" style:list-style-name="WW8Num3">
      <style:paragraph-properties fo:margin-left="0.63cm" fo:margin-right="0cm" fo:margin-top="0.212cm" fo:margin-bottom="0cm" loext:contextual-spacing="false" fo:line-height="0.494cm" fo:text-align="justify" style:justify-single-word="false" fo:text-indent="-0.63cm" style:auto-text-indent="false"/>
    </style:style>
    <style:style style:name="P65" style:family="paragraph" style:parent-style-name="Standard">
      <style:paragraph-properties fo:margin-left="0cm" fo:margin-right="0cm" fo:margin-top="0.212cm" fo:margin-bottom="0cm" loext:contextual-spacing="false" fo:text-align="justify" style:justify-single-word="false" fo:text-indent="1.693cm" style:auto-text-indent="false"/>
    </style:style>
    <style:style style:name="P6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7"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6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細明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新細明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Tahoma"/>
    </style:style>
    <style:style style:name="T22" style:family="text">
      <style:text-properties fo:color="#000000" style:font-name="標楷體" style:font-name-asian="標楷體" style:font-name-complex="細明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4pt" fo:font-weight="bold" style:font-name-asian="標楷體" style:font-size-asian="14pt" style:font-weight-asian="bold" style:font-name-complex="標楷體" style:font-weight-complex="bold"/>
    </style:style>
    <style:style style:name="T25" style:family="text">
      <style:text-properties fo:color="#000000" style:font-name="標楷體" fo:font-size="14pt" fo:font-weight="bold" style:font-name-asian="標楷體" style:font-size-asian="14pt" style:font-weight-asian="bold" style:font-name-complex="標楷體"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weight-complex="bold"/>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font-name-asian="標楷體" style:font-weight-asian="bold" style:font-name-complex="標楷體" style:font-weight-complex="bold"/>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3pt" fo:font-weight="bold" style:font-name-asian="標楷體" style:font-size-asian="13pt" style:font-weight-asian="bold" style:font-name-complex="標楷體" style:font-weight-complex="bold"/>
    </style:style>
    <style:style style:name="T33" style:family="text">
      <style:text-properties fo:color="#000000" style:font-name="標楷體" fo:font-size="11pt" style:font-name-asian="標楷體" style:font-size-asian="11pt" style:font-name-complex="標楷體"/>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style:font-name="新細明體" style:font-name-asian="標楷體" style:font-name-complex="新細明體"/>
    </style:style>
    <style:style style:name="T37" style:family="text">
      <style:text-properties fo:color="#000000" fo:font-size="11pt" style:font-size-asian="11pt"/>
    </style:style>
    <style:style style:name="T38" style:family="text">
      <style:text-properties fo:color="#ff0000" style:font-name="標楷體" style:font-name-asian="標楷體" style:font-name-complex="標楷體"/>
    </style:style>
    <style:style style:name="T39" style:family="text">
      <style:text-properties fo:color="#ff0000" style:font-name="新細明體" style:font-name-asian="標楷體" style:font-name-complex="新細明體"/>
    </style:style>
    <style:style style:name="T40" style:family="text">
      <style:text-properties fo:font-size="14pt" style:font-size-asian="14pt"/>
    </style:style>
    <style:style style:name="T41" style:family="text">
      <style:text-properties fo:font-size="14pt" style:font-size-asian="14pt" style:font-weight-complex="bold"/>
    </style:style>
    <style:style style:name="T42" style:family="text">
      <style:text-properties fo:font-size="10pt" style:font-size-asian="10pt" style:font-size-complex="10pt"/>
    </style:style>
    <style:style style:name="T43" style:family="text">
      <style:text-properties fo:color="#0000ff" style:font-name="標楷體" fo:font-weight="bold" style:font-name-asian="標楷體" style:font-weight-asian="bold" style:font-name-complex="標楷體"/>
    </style:style>
    <style:style style:name="T44" style:family="text">
      <style:text-properties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Frame1" text:anchor-type="paragraph" svg:x="2.002cm" svg:y="0.002cm" svg:width="17.422cm" draw:z-index="0"><draw:text-box fo:min-height="0.058cm"><text:p text:style-name="P17"><text:span text:style-name="T2">原住民族委員會原住民專門人才獎勵</text:span><text:span text:style-name="T15">要點</text:span></text:p></draw:text-box></draw:frame>中華民國八十八年六月三十日台（八十八）</text:p>
      <text:p text:style-name="P19"><text:span text:style-name="T4"><text:s text:c="36"/><text:tab/><text:tab/></text:span><text:span text:style-name="T4">原民企字第八八一○二八九號函發布</text:span></text:p>
      <text:p text:style-name="P21">中華民國八十八年七月一日實施</text:p>
      <text:p text:style-name="P1">中華民國八十八年十一月十九日台（八十八）</text:p>
      <text:p text:style-name="P23">原民教字第八八一八九○四號函修正</text:p>
      <text:p text:style-name="P1">中華民國八十九年八月二十五日台（八十九）</text:p>
      <text:p text:style-name="P24">原民教字第八九一一四○一號函修正</text:p>
      <text:p text:style-name="P25">中華民國九十四年一月二十日台（九十四）</text:p>
      <text:p text:style-name="P26">原民教字第九四○○○二九五九一號令修正</text:p>
      <text:p text:style-name="P21">中華民國九十五年十一月二十日</text:p>
      <text:p text:style-name="P5"><text:span text:style-name="T4"><text:s text:c="4"/></text:span><text:span text:style-name="T4">原民教字第○九五○○三七六三二一號令修正</text:span></text:p>
      <text:p text:style-name="P21">中華民國九十七年四月十一日</text:p>
      <text:p text:style-name="P1">原民教字第○九七○○一九一三四號令修正</text:p>
      <text:p text:style-name="P22">中華民國一百年五月二日</text:p>
      <text:p text:style-name="P6">原民教字第一○○一○一七七二五號令修正</text:p>
      <text:p text:style-name="P20"><text:span text:style-name="T16">中華民國一百零一年八月二十一日</text:span></text:p>
      <text:p text:style-name="P6">原民教字第一○一○○四二五九三號令修正</text:p>
      <text:p text:style-name="P20"><text:span text:style-name="T16">中華民國一百零三年四月七日</text:span></text:p>
      <text:p text:style-name="P5"><text:span text:style-name="T16">原民教字第一○三○○一七二六三二號令修正</text:span></text:p>
      <text:p text:style-name="P20"><text:span text:style-name="T16">中華民國一百零三年十二月三十一日</text:span></text:p>
      <text:p text:style-name="P5"><text:span text:style-name="T16">原民教字第一○三○○六五四○七二號令修正</text:span></text:p>
      <text:p text:style-name="P28">一、原住民族委員會（以下簡稱本會）為獎勵原住民傑出專門人才，特訂定本要點。</text:p>
      <text:p text:style-name="P28"/>
      <text:p text:style-name="P39"><text:span text:style-name="T4">二、本要點獎勵對象為符合獎勵項目，並</text:span><text:span text:style-name="T16">於獎勵事實發生時已具有原住民身分者為限。</text:span></text:p>
      <text:p text:style-name="P33"/>
      <text:p text:style-name="P33">三、獎勵項目及內容如下：</text:p>
      <text:p text:style-name="P40"/>
      <text:p text:style-name="P41"><text:span text:style-name="T16">（一）深造教育：於教育部認可之國內大學校院碩、博士班就讀者及獲得碩、博士學位者，分別給予獎勵，其獎勵各以一次為限。但公費生不得請領本獎勵金。</text:span></text:p>
      <text:p text:style-name="P41"><text:span text:style-name="T16">（二）學術專門著作：各學門領域經出版之著作，經審查評定且未獲本會其他同質性之獎助者。但經委託研究所完成之著作不得請領本獎勵金。</text:span></text:p>
      <text:p text:style-name="P41"><text:span text:style-name="T16">（三）發明：經登記取得經濟部智慧財產局發明專利權者。</text:span></text:p>
      <text:p text:style-name="P32"><text:span text:style-name="T16">（四）專業考試：</text:span><text:span text:style-name="T36">參加考試院專門職業及技術人員高等考試及格者（不含檢覈筆試）。</text:span></text:p>
      <text:p text:style-name="P41"><text:span text:style-name="T16">（五）體育傑出人才：</text:span><text:span text:style-name="T19">參加</text:span><text:span text:style-name="T20">下</text:span><text:span text:style-name="T16">列賽會競賽項目獲得前六名者：</text:span></text:p>
      <text:p text:style-name="P42"><text:span text:style-name="T16">1.</text:span><text:span text:style-name="T16">國際奧林匹克委員會主辦之奧林匹克運動會正式競賽項目。</text:span></text:p>
      <text:p text:style-name="P42"><text:span text:style-name="T16">2.</text:span><text:span text:style-name="T16">國際奧林匹克委員會</text:span><text:span text:style-name="T21">主辦之青年奧林匹克運動會正式競賽項目。</text:span></text:p>
      <text:p text:style-name="P42"><text:span text:style-name="T16">3.</text:span><text:span text:style-name="T16">亞洲奧林匹克理事會主辦之亞洲運動會正式競賽項目。</text:span></text:p>
      <text:p text:style-name="P42"><text:span text:style-name="T16">4.</text:span><text:span text:style-name="T16">國際世界運動會協會主辦之世界運動會正式競賽項目。</text:span></text:p>
      <text:p text:style-name="P42"><text:span text:style-name="T16">5.</text:span><text:span text:style-name="T16">國際大學運動總會主辦之世界大學運動會正式競賽項目。</text:span></text:p>
      <text:p text:style-name="P42"><text:span text:style-name="T16">6.</text:span><text:span text:style-name="T16">國際單項運動總會主辦之世界正式錦標</text:span><text:span text:style-name="T16"> (</text:span><text:span text:style-name="T16">盃</text:span><text:span text:style-name="T16">) </text:span><text:span text:style-name="T16">賽。</text:span></text:p>
      <text:p text:style-name="P43"><text:span text:style-name="T16">7.</text:span><text:span text:style-name="T16">亞洲單項運動協會主辦之亞洲正式錦標</text:span><text:span text:style-name="T16"> (</text:span><text:span text:style-name="T16">盃</text:span><text:span text:style-name="T16">) </text:span><text:span text:style-name="T16">賽。</text:span></text:p>
      <text:p text:style-name="P43"><text:soft-page-break/><text:span text:style-name="T16">8.</text:span><text:span text:style-name="T16">全國運動會、全國大專校院運動會及全國中等學校運動會屬</text:span><text:span text:style-name="T22">奧運、亞運正式競賽項目</text:span><text:span text:style-name="T16">。</text:span></text:p>
      <text:p text:style-name="P44"><text:span text:style-name="T16">前項各款項目以申請當年起算</text:span><text:span text:style-name="T20">前三年度</text:span><text:span text:style-name="T4">發生或取得之事實為限。</text:span></text:p>
      <text:p text:style-name="P44"><text:span text:style-name="T4">第一項第二款、第三款及第五款申請人同時申請二件以上獎勵者</text:span><text:span text:style-name="T16">，擇一予以獎勵。</text:span></text:p>
      <text:p text:style-name="P33"/>
      <text:p text:style-name="P33">四、獎勵方式如下：</text:p>
      <text:p text:style-name="P33">（一）深造教育：</text:p>
      <text:p text:style-name="P45"><text:span text:style-name="T16">1.</text:span><text:span text:style-name="T16">就讀國內大學校院碩士班（含碩士專班）者，獎勵新臺幣一萬元；博士班者，獎勵新臺幣三萬元。</text:span></text:p>
      <text:p text:style-name="P46"><text:span text:style-name="T16">2.</text:span><text:span text:style-name="T16">獲得碩士學位者，獎勵新臺幣三萬元；博士學位者獎勵新臺幣八萬元。</text:span></text:p>
      <text:p text:style-name="P41"><text:span text:style-name="T16">（二）學術專門著作：獎勵標準如附件一。如係共同發表者，獎勵金依申請者貢獻度比例發給。</text:span></text:p>
      <text:p text:style-name="P41"><text:span text:style-name="T16">（三）發明：</text:span><text:span text:style-name="T20">經登記取得經濟部專利權者，獎勵新</text:span><text:span text:style-name="T16">臺</text:span><text:span text:style-name="T20">幣三萬元。</text:span><text:span text:style-name="T16">如係共同取得專利者，獎勵金依申請者貢獻度比例發給。</text:span></text:p>
      <text:p text:style-name="P33">（四）專業考試：獎勵新臺幣一萬元。</text:p>
      <text:p text:style-name="P33">（五）體育傑出人才：獎勵標準如附件二。</text:p>
      <text:p text:style-name="P35"/>
      <text:p text:style-name="P32"><text:span text:style-name="T16">五、</text:span><text:span text:style-name="T34">申請人應於每年二月一日起至三月十五日止，</text:span><text:span text:style-name="T36">檢附下列文件</text:span><text:span text:style-name="T34">向本會提出申請</text:span><text:span text:style-name="T16">：</text:span></text:p>
      <text:p text:style-name="P32"><text:span text:style-name="T16">（一）</text:span><text:span text:style-name="T36">申請表（如附表一，依申請類別擇一）。</text:span></text:p>
      <text:p text:style-name="P47"><text:span text:style-name="T16">（二）</text:span><text:span text:style-name="T36">戶口名簿影印本或身分證正反兩面影印本。</text:span></text:p>
      <text:p text:style-name="P47"><text:span text:style-name="T16">（三）如係共同發表著作或取得專利者，應檢附同意書</text:span><text:span text:style-name="T36">（如附表二）。</text:span></text:p>
      <text:p text:style-name="P47"><text:span text:style-name="T16">（四）</text:span><text:span text:style-name="T36">其他相關證明文件。</text:span></text:p>
      <text:p text:style-name="P48"/>
      <text:p text:style-name="P27"><text:span text:style-name="T16">六、有下列情事之一者，本會得不予獎勵，已獎勵者，得追回獎勵金；當事人並應自負相關法律責任。</text:span></text:p>
      <text:p text:style-name="P27"><text:span text:style-name="T16">（一）侵害他人著作權、專利權或其他權利。</text:span></text:p>
      <text:p text:style-name="P30">（二）違反本要點或其他法令規定者。</text:p>
      <text:p text:style-name="P38"/>
      <text:p text:style-name="P30">七、依本要點獲得獎勵者，由本會擇期公開表揚。</text:p>
      <text:p text:style-name="P30"/>
      <text:p text:style-name="P37">附件一</text:p>
      <text:p text:style-name="P36">原住民族委員會原住民專門人才獎勵要點</text:p>
      <text:p text:style-name="P49"><text:span text:style-name="T28">【</text:span><text:span text:style-name="T26">學術專門</text:span><text:span text:style-name="T27">著作</text:span><text:span text:style-name="T28">】</text:span><text:span text:style-name="T24">獎勵標準</text:span></text:p>
      <text:p text:style-name="P56">學術專門著作獎勵標準說明：</text:p>
      <text:list xml:id="list2563980549" text:style-name="WW8Num7">
        <text:list-item>
          <text:p text:style-name="P51">學術專門著作分為期刊論文與專書兩類。</text:p>
        </text:list-item>
        <text:list-item>
          <text:p text:style-name="P54"><text:span text:style-name="T16">期刊論文或專書，應具有</text:span><text:span text:style-name="T16">ISSN</text:span><text:span text:style-name="T16">或</text:span><text:span text:style-name="T16">ISBN</text:span><text:span text:style-name="T16">等國際標準書號。</text:span></text:p>
        </text:list-item>
        <text:list-item>
          <text:p text:style-name="P51">學術專門著作獎勵內容及獎勵金級距：</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項目</text:p>
          </table:table-cell>
          <table:table-cell table:style-name="Table1.A1" office:value-type="string">
            <text:p text:style-name="P14"><text:span text:style-name="T16">內</text:span><text:span text:style-name="T16"> </text:span><text:span text:style-name="T16">容</text:span></text:p>
          </table:table-cell>
          <table:table-cell table:style-name="Table1.A1" office:value-type="string">
            <text:p text:style-name="P8">等級</text:p>
          </table:table-cell>
          <table:table-cell table:style-name="Table1.A1" office:value-type="string">
            <text:p text:style-name="P8">分數</text:p>
          </table:table-cell>
          <table:table-cell table:style-name="Table1.E1" office:value-type="string">
            <text:p text:style-name="P8">獎勵金</text:p>
          </table:table-cell>
        </table:table-row>
        <table:table-row table:style-name="Table1.2">
          <table:table-cell table:style-name="Table1.A5" table:number-rows-spanned="4" office:value-type="string">
            <text:p text:style-name="P8">期刊論文</text:p>
          </table:table-cell>
          <table:table-cell table:style-name="Table1.B5" table:number-rows-spanned="4" office:value-type="string">
            <text:p text:style-name="P55"><text:span text:style-name="T16">1.</text:span><text:span text:style-name="T16">期刊論文指為發表於有明確論文審稿制度的國內外學術型期刊之單篇論文。</text:span></text:p>
            <text:p text:style-name="P55"><text:span text:style-name="T16">2.</text:span><text:span text:style-name="T16">以學術期刊論文申請獎勵者，每人提出申請之論文篇數至多兩篇；若申請者提出兩篇以上之申請，採隨機抽選兩篇審查，其餘申請作品均不予審查及退還。</text:span></text:p>
            <text:p text:style-name="P55"><text:span text:style-name="T16">3.</text:span><text:span text:style-name="T16">發表於</text:span><text:span text:style-name="T16">EI</text:span><text:span text:style-name="T16">、</text:span><text:span text:style-name="T16">SSCI</text:span><text:span text:style-name="T16">、</text:span><text:span text:style-name="T16">TSSCI</text:span><text:span text:style-name="T16">、</text:span><text:span text:style-name="T16">SCI</text:span><text:span text:style-name="T16">、</text:span><text:span text:style-name="T16">THCI</text:span><text:span text:style-name="T16">及當年度國科會獎助優良期刊等刊物者，直接評為特優。</text:span></text:p>
            <text:p text:style-name="P55"><text:span text:style-name="T16">4.</text:span><text:span text:style-name="T16">發表於非上述第</text:span><text:span text:style-name="T16">3</text:span><text:span text:style-name="T16">點所屬期刊者，請檢附期刊審查委員之審查意見表或該期刊之論文審查辦法。</text:span></text:p>
            <text:p text:style-name="P50"><text:span text:style-name="T16">5.</text:span><text:span text:style-name="T16">若為共同發表，應檢附共同發表者同意書（同意書如附表二），且獎勵金依申請者貢獻度比例發給。</text:span></text:p>
          </table:table-cell>
          <table:table-cell table:style-name="Table1.C2" office:value-type="string">
            <text:p text:style-name="P8">特優</text:p>
          </table:table-cell>
          <table:table-cell table:style-name="Table1.D2" office:value-type="string">
            <text:p text:style-name="P14"><text:span text:style-name="T16">90</text:span><text:span text:style-name="T16">分以上</text:span></text:p>
          </table:table-cell>
          <table:table-cell table:style-name="Table1.E2" office:value-type="string">
            <text:p text:style-name="P8">三萬元</text:p>
          </table:table-cell>
        </table:table-row>
        <table:table-row table:style-name="Table1.2">
          <table:covered-table-cell/>
          <table:covered-table-cell/>
          <table:table-cell table:style-name="Table1.C3" office:value-type="string">
            <text:p text:style-name="P8">優等</text:p>
          </table:table-cell>
          <table:table-cell table:style-name="Table1.D3" office:value-type="string">
            <text:p text:style-name="P14"><text:span text:style-name="T16">89-80</text:span><text:span text:style-name="T16">分</text:span></text:p>
          </table:table-cell>
          <table:table-cell table:style-name="Table1.E3" office:value-type="string">
            <text:p text:style-name="P8">二萬元</text:p>
          </table:table-cell>
        </table:table-row>
        <table:table-row table:style-name="Table1.2">
          <table:covered-table-cell/>
          <table:covered-table-cell/>
          <table:table-cell table:style-name="Table1.C4" office:value-type="string">
            <text:p text:style-name="P8">甲等</text:p>
          </table:table-cell>
          <table:table-cell table:style-name="Table1.D4" office:value-type="string">
            <text:p text:style-name="P14"><text:span text:style-name="T16">79-76</text:span><text:span text:style-name="T16">分</text:span></text:p>
          </table:table-cell>
          <table:table-cell table:style-name="Table1.E4" office:value-type="string">
            <text:p text:style-name="P8">一萬五千元</text:p>
          </table:table-cell>
        </table:table-row>
        <table:table-row table:style-name="Table1.2">
          <table:covered-table-cell/>
          <table:covered-table-cell/>
          <table:table-cell table:style-name="Table1.C5" office:value-type="string">
            <text:p text:style-name="P8">佳作</text:p>
          </table:table-cell>
          <table:table-cell table:style-name="Table1.D5" office:value-type="string">
            <text:p text:style-name="P14"><text:span text:style-name="T16">75-70</text:span><text:span text:style-name="T16">分</text:span></text:p>
          </table:table-cell>
          <table:table-cell table:style-name="Table1.E5" office:value-type="string">
            <text:p text:style-name="P8">五千元</text:p>
          </table:table-cell>
        </table:table-row>
        <table:table-row table:style-name="Table1.6">
          <table:table-cell table:style-name="Table1.A9" table:number-rows-spanned="4" office:value-type="string">
            <text:p text:style-name="P53">專書</text:p>
          </table:table-cell>
          <table:table-cell table:style-name="Table1.B9" table:number-rows-spanned="4" office:value-type="string">
            <text:p text:style-name="P52">專書限定為申請者單獨撰寫具有原創性質之著作，且經合法出版社出版，公開發行，並可作為學術領域參考與使用之書籍。翻譯、編訂、合著（含研討會論文合集）、編撰者之專書，不予受理審查。</text:p>
          </table:table-cell>
          <table:table-cell table:style-name="Table1.C6" office:value-type="string">
            <text:p text:style-name="P8">特優</text:p>
          </table:table-cell>
          <table:table-cell table:style-name="Table1.D6" office:value-type="string">
            <text:p text:style-name="P14"><text:span text:style-name="T16">90</text:span><text:span text:style-name="T16">分以上</text:span></text:p>
          </table:table-cell>
          <table:table-cell table:style-name="Table1.E6" office:value-type="string">
            <text:p text:style-name="P8">六萬元</text:p>
          </table:table-cell>
        </table:table-row>
        <table:table-row table:style-name="Table1.6">
          <table:covered-table-cell/>
          <table:covered-table-cell/>
          <table:table-cell table:style-name="Table1.C7" office:value-type="string">
            <text:p text:style-name="P8">優等</text:p>
          </table:table-cell>
          <table:table-cell table:style-name="Table1.D7" office:value-type="string">
            <text:p text:style-name="P14"><text:span text:style-name="T16">89-80</text:span><text:span text:style-name="T16">分</text:span></text:p>
          </table:table-cell>
          <table:table-cell table:style-name="Table1.E7" office:value-type="string">
            <text:p text:style-name="P8">四萬元</text:p>
          </table:table-cell>
        </table:table-row>
        <table:table-row table:style-name="Table1.6">
          <table:covered-table-cell/>
          <table:covered-table-cell/>
          <table:table-cell table:style-name="Table1.C8" office:value-type="string">
            <text:p text:style-name="P8">甲等</text:p>
          </table:table-cell>
          <table:table-cell table:style-name="Table1.D8" office:value-type="string">
            <text:p text:style-name="P14"><text:span text:style-name="T16">79-76</text:span><text:span text:style-name="T16">分</text:span></text:p>
          </table:table-cell>
          <table:table-cell table:style-name="Table1.E8" office:value-type="string">
            <text:p text:style-name="P8">三萬元</text:p>
          </table:table-cell>
        </table:table-row>
        <table:table-row table:style-name="Table1.6">
          <table:covered-table-cell/>
          <table:covered-table-cell/>
          <table:table-cell table:style-name="Table1.C9" office:value-type="string">
            <text:p text:style-name="P8">佳作</text:p>
          </table:table-cell>
          <table:table-cell table:style-name="Table1.D9" office:value-type="string">
            <text:p text:style-name="P14"><text:span text:style-name="T16">75-70</text:span><text:span text:style-name="T16">分</text:span></text:p>
          </table:table-cell>
          <table:table-cell table:style-name="Table1.E9" office:value-type="string">
            <text:p text:style-name="P8">一萬元</text:p>
          </table:table-cell>
        </table:table-row>
      </table:table>
      <text:p text:style-name="P56"/>
      <text:p text:style-name="P61">附件二</text:p>
      <text:p text:style-name="P16"><text:span text:style-name="T10">原住民族委員會原住民專門人才獎勵要點</text:span><text:span text:style-name="T11">獎勵標準</text:span><text:span text:style-name="T11">—</text:span><text:span text:style-name="T10">體育傑出人才</text:span></text:p>
      <text:p text:style-name="P62"><text:span text:style-name="T30">體育傑出人才獎勵標準</text:span><text:span text:style-name="T29">說明：</text:span></text:p>
      <text:list xml:id="list2336971955" text:style-name="WW8Num3">
        <text:list-item>
          <text:p text:style-name="P63"><text:span text:style-name="T16">本獎勵之奧、亞運競賽項目，</text:span><text:span text:style-name="T19">係以競賽舉辦時最近一屆已辦或奧運、亞運籌備單位正式核定將辦之奧運、亞運正式競賽項目為限</text:span><text:span text:style-name="T16">。</text:span></text:p>
        </text:list-item>
        <text:list-item>
          <text:p text:style-name="P64"><text:span text:style-name="T16">各賽會所定名次，以主辦單位頒訂競賽規程規定之最優級組及頒獎名次為限；如其競賽規程未規定者，以各該運動種類之國際運動競賽規則所定之名次為限。</text:span><text:span text:style-name="T22">如頒獎名次未明確區分時，其名次之排定，由本會依實際參賽成績認定之。無法認定時，以未明確區分之最高名次論之。</text:span></text:p>
        </text:list-item>
        <text:list-item>
          <text:p text:style-name="P64"><text:span text:style-name="T16">要點第三點第五款第六、七目國際或亞洲各級各類運動競賽之主辦單位，以國際運動總會聯合會</text:span><text:span text:style-name="T16"> (Sport Accord)  </text:span><text:span text:style-name="T16">所屬之國際單項運動總會或亞洲奧林匹克理事會所承認之亞洲運動總（協）會為限。</text:span></text:p>
        </text:list-item>
        <text:list-item>
          <text:p text:style-name="P64"><text:span text:style-name="T16">要點第三點第五款第六、七目所定獎勵對象，以各全國性單項運動組織於賽前向教育部體育署提報，並經核定之最優</text:span><text:span text:style-name="T16"> (</text:span><text:span text:style-name="T16">高</text:span><text:span text:style-name="T16">) </text:span><text:span text:style-name="T16">級組賽會為限。</text:span></text:p>
        </text:list-item>
        <text:list-item>
          <text:p text:style-name="P64"><text:span text:style-name="T16">第三點第五款規定之比賽，除有會前賽、資格賽或訂有參賽標準者外，其參加比賽獲獎之項目應有六國</text:span><text:span text:style-name="T16"> (</text:span><text:span text:style-name="T16">地區</text:span><text:span text:style-name="T16">) </text:span><text:span text:style-name="T16">及六隊</text:span><text:span text:style-name="T16"> (</text:span><text:span text:style-name="T16">人</text:span><text:span text:style-name="T16">) </text:span><text:span text:style-name="T16">以上參賽者，始給予獎勵。申請獎勵時必須提出獲主辦或承辦單位頒發成績證明及參賽隊</text:span><text:span text:style-name="T16">(</text:span><text:span text:style-name="T16">人</text:span><text:span text:style-name="T16">)</text:span><text:span text:style-name="T16">數之證明資料。</text:span></text:p>
        </text:list-item>
        <text:list-item>
          <text:p text:style-name="P64"><text:span text:style-name="T4">傑出體育人才獎勵賽會及獎勵金級距：個人項目獲獎選手，核發該等級獎勵金一次，團體項目</text:span><text:span text:style-name="T4">(</text:span><text:span text:style-name="T4">兩人以上成隊合作之比賽</text:span><text:span text:style-name="T4">)</text:span><text:span text:style-name="T4">獲獎選手，每人核發該等級獎勵金</text:span><text:span text:style-name="T13">二分之一</text:span><text:span text:style-name="T4">。</text:span><text:span text:style-name="T4">(</text:span><text:span text:style-name="T4">每次賽會不得以個人比賽與團體比賽重複提出申請。</text:span><text:span text:style-name="T4">)</text:span></text:p>
        </text:list-item>
      </text:list>
      <text:p text:style-name="P59"><text:span text:style-name="T6">(</text:span><text:span text:style-name="T6">單位</text:span><text:span text:style-name="T6">:</text:span><text:span text:style-name="T6">新</text:span><text:span text:style-name="T18">臺</text:span><text:span text:style-name="T6">幣</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E"/>
        <table:table-column table:style-name="Table2.H"/>
        <table:table-row table:style-name="Table2.1">
          <table:table-cell table:style-name="Table2.A1" table:number-columns-spanned="2" office:value-type="string">
            <text:p text:style-name="P65"><draw:connector text:anchor-type="char" draw:z-index="5" draw:style-name="gr1" draw:text-style-name="P68" draw:type="line" svg:x1="-0.204cm" svg:y1="-0.017cm" svg:x2="-0.204cm" svg:y2="-0.017cm" svg:d="M-205-18z" svg:viewBox="0 0 2 2"><text:p/></draw:connector><draw:connector text:anchor-type="char" draw:z-index="4" draw:style-name="gr1" draw:text-style-name="P68" draw:type="line" svg:x1="-0.204cm" svg:y1="-0.017cm" svg:x2="-0.204cm" svg:y2="-0.017cm" svg:d="M-205-18z" svg:viewBox="0 0 2 2"><text:p/></draw:connector><text:span text:style-name="T16"><text:s text:c="19"/></text:span><text:span text:style-name="T16">名次</text:span></text:p>
            <text:p text:style-name="P10"><text:s text:c="8"/></text:p>
            <text:p text:style-name="P15"><text:span text:style-name="T16">比賽名稱</text:span><text:span text:style-name="T16"> <text:s text:c="7"/></text:span><text:span text:style-name="T16">獎勵金</text:span></text:p>
          </table:table-cell>
          <table:covered-table-cell/>
          <table:table-cell table:style-name="Table2.A1" office:value-type="string">
            <text:p text:style-name="P12">第一名</text:p>
          </table:table-cell>
          <table:table-cell table:style-name="Table2.A1" office:value-type="string">
            <text:p text:style-name="P12">第二名</text:p>
          </table:table-cell>
          <table:table-cell table:style-name="Table2.A1" office:value-type="string">
            <text:p text:style-name="P12">第三名</text:p>
          </table:table-cell>
          <table:table-cell table:style-name="Table2.A1" office:value-type="string">
            <text:p text:style-name="P12">第四名</text:p>
          </table:table-cell>
          <table:table-cell table:style-name="Table2.A1" office:value-type="string">
            <text:p text:style-name="P12">第五名</text:p>
          </table:table-cell>
          <table:table-cell table:style-name="Table2.H1" office:value-type="string">
            <text:p text:style-name="P12">第六名</text:p>
          </table:table-cell>
        </table:table-row>
        <table:table-row table:style-name="Table2.2">
          <table:table-cell table:style-name="Table2.A1" table:number-columns-spanned="2" office:value-type="string">
            <text:p text:style-name="P3">奧林匹克運動會</text:p>
          </table:table-cell>
          <table:covered-table-cell/>
          <table:table-cell table:style-name="Table2.A1" office:value-type="string">
            <text:p text:style-name="P13"><text:span text:style-name="T16">30</text:span><text:span text:style-name="T16">萬</text:span></text:p>
          </table:table-cell>
          <table:table-cell table:style-name="Table2.A1" office:value-type="string">
            <text:p text:style-name="P13"><text:span text:style-name="T16">20</text:span><text:span text:style-name="T16">萬</text:span></text:p>
          </table:table-cell>
          <table:table-cell table:style-name="Table2.A1" office:value-type="string">
            <text:p text:style-name="P13"><text:span text:style-name="T16">18</text:span><text:span text:style-name="T16">萬</text:span></text:p>
          </table:table-cell>
          <table:table-cell table:style-name="Table2.A1" office:value-type="string">
            <text:p text:style-name="P13"><text:span text:style-name="T16">15</text:span><text:span text:style-name="T16">萬</text:span></text:p>
          </table:table-cell>
          <table:table-cell table:style-name="Table2.A1" office:value-type="string">
            <text:p text:style-name="P13"><text:span text:style-name="T16">12</text:span><text:span text:style-name="T16">萬</text:span></text:p>
          </table:table-cell>
          <table:table-cell table:style-name="Table2.H1" office:value-type="string">
            <text:p text:style-name="P13"><text:span text:style-name="T16">10</text:span><text:span text:style-name="T16">萬</text:span></text:p>
          </table:table-cell>
        </table:table-row>
        <table:table-row table:style-name="Table2.2">
          <table:table-cell table:style-name="Table2.A1" table:number-columns-spanned="2" office:value-type="string">
            <text:p text:style-name="P67">青年奧林匹克運動會</text:p>
          </table:table-cell>
          <table:covered-table-cell/>
          <table:table-cell table:style-name="Table2.A1" office:value-type="string">
            <text:p text:style-name="P13"><text:span text:style-name="T16">15</text:span><text:span text:style-name="T16">萬</text:span></text:p>
          </table:table-cell>
          <table:table-cell table:style-name="Table2.A1" office:value-type="string">
            <text:p text:style-name="P13"><text:span text:style-name="T16">10</text:span><text:span text:style-name="T16">萬</text:span></text:p>
          </table:table-cell>
          <table:table-cell table:style-name="Table2.A1" office:value-type="string">
            <text:p text:style-name="P13"><text:span text:style-name="T16">9</text:span><text:span text:style-name="T16">萬</text:span></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H1" office:value-type="string">
            <text:p text:style-name="P13"><text:span text:style-name="T16">5</text:span><text:span text:style-name="T16">萬</text:span></text:p>
          </table:table-cell>
        </table:table-row>
        <table:table-row table:style-name="Table2.2">
          <table:table-cell table:style-name="Table2.A1" table:number-columns-spanned="2" office:value-type="string">
            <text:p text:style-name="P7">亞洲運動會</text:p>
          </table:table-cell>
          <table:covered-table-cell/>
          <table:table-cell table:style-name="Table2.A1" office:value-type="string">
            <text:p text:style-name="P13"><text:span text:style-name="T16">15</text:span><text:span text:style-name="T16">萬</text:span></text:p>
          </table:table-cell>
          <table:table-cell table:style-name="Table2.A1" office:value-type="string">
            <text:p text:style-name="P13"><text:span text:style-name="T16">10</text:span><text:span text:style-name="T16">萬</text:span></text:p>
          </table:table-cell>
          <table:table-cell table:style-name="Table2.A1" office:value-type="string">
            <text:p text:style-name="P13"><text:span text:style-name="T16">9</text:span><text:span text:style-name="T16">萬</text:span></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H1" office:value-type="string">
            <text:p text:style-name="P13"><text:span text:style-name="T16">5</text:span><text:span text:style-name="T16">萬</text:span></text:p>
          </table:table-cell>
        </table:table-row>
        <table:table-row table:style-name="Table2.2">
          <table:table-cell table:style-name="Table2.A1" table:number-columns-spanned="2" office:value-type="string">
            <text:p text:style-name="P66">世界運動會</text:p>
          </table:table-cell>
          <table:covered-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H1" office:value-type="string">
            <text:p text:style-name="P13"><text:span text:style-name="T16">2</text:span><text:span text:style-name="T16">萬</text:span><text:span text:style-name="T16">5</text:span><text:span text:style-name="T16">千</text:span></text:p>
          </table:table-cell>
        </table:table-row>
        <table:table-row table:style-name="Table2.2">
          <table:table-cell table:style-name="Table2.A1" table:number-columns-spanned="2" office:value-type="string">
            <text:p text:style-name="P66">世界大學運動會</text:p>
          </table:table-cell>
          <table:covered-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H1" office:value-type="string">
            <text:p text:style-name="P13"><text:span text:style-name="T16">2</text:span><text:span text:style-name="T16">萬</text:span><text:span text:style-name="T16">5</text:span><text:span text:style-name="T16">千</text:span></text:p>
          </table:table-cell>
        </table:table-row>
        <table:table-row table:style-name="Table2.7">
          <table:table-cell table:style-name="Table2.A1" table:number-rows-spanned="4" office:value-type="string">
            <text:p text:style-name="P2">世界正式錦標（盃）賽</text:p>
          </table:table-cell>
          <table:table-cell table:style-name="Table2.A1" office:value-type="string">
            <text:p text:style-name="Standard"><text:span text:style-name="T4">參加奧運正式競賽項目會員國達</text:span><text:span text:style-name="T4">200</text:span><text:span text:style-name="T4">個以上，每</text:span><text:span text:style-name="T4">4</text:span><text:span text:style-name="T4">年舉辦</text:span><text:span text:style-name="T4">1</text:span><text:span text:style-name="T4">次</text:span></text:p>
          </table:table-cell>
          <table:table-cell table:style-name="Table2.A1" office:value-type="string">
            <text:p text:style-name="P13"><text:span text:style-name="T16">20</text:span><text:span text:style-name="T16">萬</text:span></text:p>
          </table:table-cell>
          <table:table-cell table:style-name="Table2.A1" office:value-type="string">
            <text:p text:style-name="P13"><text:span text:style-name="T16">18</text:span><text:span text:style-name="T16">萬</text:span></text:p>
          </table:table-cell>
          <table:table-cell table:style-name="Table2.A1" office:value-type="string">
            <text:p text:style-name="P13"><text:span text:style-name="T16">15</text:span><text:span text:style-name="T16">萬</text:span></text:p>
          </table:table-cell>
          <table:table-cell table:style-name="Table2.A1" office:value-type="string">
            <text:p text:style-name="P13"><text:span text:style-name="T16">10</text:span><text:span text:style-name="T16">萬</text:span></text:p>
          </table:table-cell>
          <table:table-cell table:style-name="Table2.A1" office:value-type="string">
            <text:p text:style-name="P13"><text:span text:style-name="T16">9</text:span><text:span text:style-name="T16">萬</text:span></text:p>
          </table:table-cell>
          <table:table-cell table:style-name="Table2.H1" office:value-type="string">
            <text:p text:style-name="P13"><text:span text:style-name="T16">8</text:span><text:span text:style-name="T16">萬</text:span></text:p>
          </table:table-cell>
        </table:table-row>
        <table:table-row table:style-name="Table2.8">
          <table:covered-table-cell/>
          <table:table-cell table:style-name="Table2.A1" office:value-type="string">
            <text:p text:style-name="P4">奧運正式競賽項目</text:p>
          </table:table-cell>
          <table:table-cell table:style-name="Table2.A1" office:value-type="string">
            <text:p text:style-name="P13"><text:span text:style-name="T16">15</text:span><text:span text:style-name="T16">萬</text:span></text:p>
          </table:table-cell>
          <table:table-cell table:style-name="Table2.A1" office:value-type="string">
            <text:p text:style-name="P13"><text:span text:style-name="T16">10</text:span><text:span text:style-name="T16">萬</text:span></text:p>
          </table:table-cell>
          <table:table-cell table:style-name="Table2.A1" office:value-type="string">
            <text:p text:style-name="P13"><text:span text:style-name="T16">9</text:span><text:span text:style-name="T16">萬</text:span></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H1" office:value-type="string">
            <text:p text:style-name="P13"><text:span text:style-name="T16">5</text:span><text:span text:style-name="T16">萬</text:span></text:p>
          </table:table-cell>
        </table:table-row>
        <table:table-row table:style-name="Table2.9">
          <table:covered-table-cell/>
          <table:table-cell table:style-name="Table2.A1" office:value-type="string">
            <text:p text:style-name="P4">非奧運之亞運正式競賽項目</text:p>
          </table:table-cell>
          <table:table-cell table:style-name="Table2.A1" office:value-type="string">
            <text:p text:style-name="P13"><text:span text:style-name="T16">9</text:span><text:span text:style-name="T16">萬</text:span></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H1" office:value-type="string">
            <text:p text:style-name="P13"><text:span text:style-name="T16">3</text:span><text:span text:style-name="T16">萬</text:span></text:p>
          </table:table-cell>
        </table:table-row>
        <table:table-row table:style-name="Table2.10">
          <table:covered-table-cell/>
          <table:table-cell table:style-name="Table2.A1" office:value-type="string">
            <text:p text:style-name="P4">非奧運、亞運正式競賽項目</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H1" office:value-type="string">
            <text:p text:style-name="P13"><text:span text:style-name="T16">2</text:span><text:span text:style-name="T16">萬</text:span><text:span text:style-name="T16">5</text:span><text:span text:style-name="T16">千</text:span></text:p>
          </table:table-cell>
        </table:table-row>
        <table:table-row table:style-name="Table2.11">
          <table:table-cell table:style-name="Table2.A1" table:number-rows-spanned="2" office:value-type="string">
            <text:p text:style-name="P2">亞洲正式錦標（盃）賽</text:p>
          </table:table-cell>
          <table:table-cell table:style-name="Table2.A1" office:value-type="string">
            <text:p text:style-name="P4">亞運正式競賽項目</text:p>
          </table:table-cell>
          <table:table-cell table:style-name="Table2.A1" office:value-type="string">
            <text:p text:style-name="P13"><text:span text:style-name="T16">8</text:span><text:span text:style-name="T16">萬</text:span></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H1" office:value-type="string">
            <text:p text:style-name="P13"><text:span text:style-name="T16">2</text:span><text:span text:style-name="T16">萬</text:span><text:span text:style-name="T16">5</text:span><text:span text:style-name="T16">千</text:span></text:p>
          </table:table-cell>
        </table:table-row>
        <table:table-row table:style-name="Table2.12">
          <table:covered-table-cell/>
          <table:table-cell table:style-name="Table2.A1" office:value-type="string">
            <text:p text:style-name="P4">非亞運正式競賽項目</text:p>
          </table:table-cell>
          <table:table-cell table:style-name="Table2.A1" office:value-type="string">
            <text:p text:style-name="P13"><text:span text:style-name="T16">6</text:span><text:span text:style-name="T16">萬</text:span></text:p>
          </table:table-cell>
          <table:table-cell table:style-name="Table2.A1" office:value-type="string">
            <text:p text:style-name="P13"><text:span text:style-name="T16">5</text:span><text:span text:style-name="T16">萬</text:span></text:p>
          </table: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A1" office:value-type="string">
            <text:p text:style-name="P13"><text:span text:style-name="T16">2</text:span><text:span text:style-name="T16">萬</text:span><text:span text:style-name="T16">5</text:span><text:span text:style-name="T16">千</text:span></text:p>
          </table:table-cell>
          <table:table-cell table:style-name="Table2.H1" office:value-type="string">
            <text:p text:style-name="P13"><text:span text:style-name="T16">2</text:span><text:span text:style-name="T16">萬</text:span></text:p>
          </table:table-cell>
        </table:table-row>
        <table:table-row table:style-name="Table2.13">
          <table:table-cell table:style-name="Table2.A1" table:number-columns-spanned="2" office:value-type="string">
            <text:p text:style-name="Standard"><text:span text:style-name="T16">全國運動會</text:span><text:span text:style-name="T22">奧運、亞運正式競賽項目</text:span></text:p>
          </table:table-cell>
          <table:covered-table-cell/>
          <table:table-cell table:style-name="Table2.A1" office:value-type="string">
            <text:p text:style-name="P13"><text:span text:style-name="T16">4</text:span><text:span text:style-name="T16">萬</text:span></text:p>
          </table:table-cell>
          <table:table-cell table:style-name="Table2.A1" office:value-type="string">
            <text:p text:style-name="P13"><text:span text:style-name="T16">3</text:span><text:span text:style-name="T16">萬</text:span></text:p>
          </table:table-cell>
          <table:table-cell table:style-name="Table2.A1" office:value-type="string">
            <text:p text:style-name="P13"><text:span text:style-name="T16">2</text:span><text:span text:style-name="T16">萬</text:span><text:span text:style-name="T16">5</text:span><text:span text:style-name="T16">千</text:span></text:p>
          </table:table-cell>
          <table:table-cell table:style-name="Table2.A1" office:value-type="string">
            <text:p text:style-name="P13"><text:span text:style-name="T16">2</text:span><text:span text:style-name="T16">萬</text:span></text:p>
          </table:table-cell>
          <table:table-cell table:style-name="Table2.A1" office:value-type="string">
            <text:p text:style-name="P13"><text:span text:style-name="T16">1</text:span><text:span text:style-name="T16">萬</text:span><text:span text:style-name="T16">5</text:span><text:span text:style-name="T16">千</text:span></text:p>
          </table:table-cell>
          <table:table-cell table:style-name="Table2.H1" office:value-type="string">
            <text:p text:style-name="P13"><text:span text:style-name="T16">1</text:span><text:span text:style-name="T16">萬</text:span></text:p>
          </table:table-cell>
        </table:table-row>
        <table:table-row table:style-name="Table2.14">
          <table:table-cell table:style-name="Table2.A1" table:number-columns-spanned="2" office:value-type="string">
            <text:p text:style-name="Standard"><text:span text:style-name="T16">全國大專運動會</text:span><text:span text:style-name="T22">奧運、亞運正式競賽項目</text:span></text:p>
          </table:table-cell>
          <table:covered-table-cell/>
          <table:table-cell table:style-name="Table2.A1" office:value-type="string">
            <text:p text:style-name="P13"><text:span text:style-name="T16">3</text:span><text:span text:style-name="T16">萬</text:span></text:p>
          </table:table-cell>
          <table:table-cell table:style-name="Table2.A1" office:value-type="string">
            <text:p text:style-name="P13"><text:span text:style-name="T16">2</text:span><text:span text:style-name="T16">萬</text:span></text:p>
          </table:table-cell>
          <table:table-cell table:style-name="Table2.A1" office:value-type="string">
            <text:p text:style-name="P13"><text:span text:style-name="T16">1</text:span><text:span text:style-name="T16">萬</text:span><text:span text:style-name="T16">5</text:span><text:span text:style-name="T16">千</text:span></text:p>
          </table:table-cell>
          <table:table-cell table:style-name="Table2.A1" office:value-type="string">
            <text:p text:style-name="P13"><text:span text:style-name="T16">1</text:span><text:span text:style-name="T16">萬</text:span></text:p>
          </table:table-cell>
          <table:table-cell table:style-name="Table2.A1" office:value-type="string">
            <text:p text:style-name="P13"><text:span text:style-name="T16">8</text:span><text:span text:style-name="T16">千</text:span></text:p>
          </table:table-cell>
          <table:table-cell table:style-name="Table2.H1" office:value-type="string">
            <text:p text:style-name="P13"><text:span text:style-name="T16">5</text:span><text:span text:style-name="T16">千</text:span></text:p>
          </table:table-cell>
        </table:table-row>
        <table:table-row table:style-name="Table2.15">
          <table:table-cell table:style-name="Table2.A1" table:number-columns-spanned="2" office:value-type="string">
            <text:p text:style-name="Standard"><text:span text:style-name="T16">全國中等學校運動會</text:span><text:span text:style-name="T22">奧運、亞運正式競賽項目</text:span></text:p>
          </table:table-cell>
          <table:covered-table-cell/>
          <table:table-cell table:style-name="Table2.A1" office:value-type="string">
            <text:p text:style-name="P13"><text:span text:style-name="T16">3</text:span><text:span text:style-name="T16">萬</text:span></text:p>
          </table:table-cell>
          <table:table-cell table:style-name="Table2.A1" office:value-type="string">
            <text:p text:style-name="P13"><text:span text:style-name="T16">2</text:span><text:span text:style-name="T16">萬</text:span></text:p>
          </table:table-cell>
          <table:table-cell table:style-name="Table2.A1" office:value-type="string">
            <text:p text:style-name="P13"><text:span text:style-name="T16">1</text:span><text:span text:style-name="T16">萬</text:span><text:span text:style-name="T16">5</text:span><text:span text:style-name="T16">千</text:span></text:p>
          </table:table-cell>
          <table:table-cell table:style-name="Table2.A1" office:value-type="string">
            <text:p text:style-name="P13"><text:span text:style-name="T16">1</text:span><text:span text:style-name="T16">萬</text:span></text:p>
          </table:table-cell>
          <table:table-cell table:style-name="Table2.A1" office:value-type="string">
            <text:p text:style-name="P13"><text:span text:style-name="T16">8</text:span><text:span text:style-name="T16">千</text:span></text:p>
          </table:table-cell>
          <table:table-cell table:style-name="Table2.H1" office:value-type="string">
            <text:p text:style-name="P13"><text:span text:style-name="T16">5</text:span><text:span text:style-name="T16">千</text:span></text:p>
          </table:table-cell>
        </table:table-row>
      </table:table>
      <text:p text:style-name="P58"><text:s/></text:p>
      <text:p text:style-name="P60"/>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taneo BT" fo:font-family="'Cataneo BT', Mistral" style:font-family-generic="script"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taneo BT" fo:font-family="'Cataneo BT', Mistral" style:font-family-generic="script"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區塊文字" style:family="paragraph" style:parent-style-name="Standard">
      <style:paragraph-properties fo:margin-left="1.482cm" fo:margin-right="-0.104cm" style:line-height-at-least="0.423cm" fo:text-align="justify" style:justify-single-word="false" fo:orphans="0" fo:widows="0" fo:text-indent="0.00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分項段落" style:family="paragraph" style:parent-style-name="Standard" style:list-style-name="WW8Num10">
      <style:paragraph-properties fo:margin-left="1.9cm" fo:margin-right="0cm" fo:line-height="150%" fo:text-align="justify" style:justify-single-word="false" fo:orphans="0" fo:widows="0" fo:text-indent="-1.259cm" style:auto-text-indent="false" style:vertical-align="baseline" style:snap-to-layout-grid="false" style:writing-mode="lr-tb">
        <style:tab-stops/>
      </style:paragraph-properties>
      <style:text-properties style:use-window-font-color="true" style:font-name="Times New Roman" fo:font-family="'Times New Roman'" style:font-family-generic="roman" style:font-pitch="variable" fo:font-size="18pt" fo:language="none" fo:country="none" style:letter-kerning="false"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taneo BT" fo:font-family="'Cataneo BT', Mistral" style:font-family-generic="script"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Cataneo BT" fo:font-family="'Cataneo BT', Mistral" style:font-family-generic="script"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Cataneo BT" fo:font-family="'Cataneo BT', Mistral" style:font-family-generic="script"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Cataneo BT" fo:font-family="'Cataneo BT', Mistral" style:font-family-generic="script"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EmailStyle211" style:family="text" style:parent-style-name="預設段落字型">
      <style:text-properties fo:color="#00008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Cataneo BT" fo:font-family="'Cataneo BT', Mistral" style:font-family-generic="script"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82cm" fo:text-indent="-0.847cm" fo:margin-left="1.8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1.456cm" fo:text-indent="-0.847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1cm" fo:text-indent="-0.635cm" fo:margin-left="0.63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cm" fo:text-indent="-0.847cm" fo:margin-left="1.6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893cm" fo:text-indent="-0.635cm" fo:margin-left="4.8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0.185cm" fo:text-indent="-0.847cm" fo:margin-left="10.1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1.031cm" fo:text-indent="-0.847cm" fo:margin-left="11.03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878cm" fo:text-indent="-0.847cm" fo:margin-left="11.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Frame2" text:anchor-type="paragraph" svg:y="0.002cm" draw:z-index="3"><draw:text-box fo:min-height="0.058cm" fo:min-width="0cm"><text:p text:style-name="Footer"><text:span text:style-name="Page_20_Number"><text:span text:style-name="MT1"><text:page-number text:select-page="current">3</text:page-number></text:span></text:span></text:p></draw:text-box></draw:frame></text:p>
      </style:footer>
    </style:master-page>
    <style:master-page style:name="Convert_20_1" style:display-name="Convert 1" style:page-layout-name="Mpm2">
      <style:footer>
        <text:p text:style-name="Footer"><draw:frame draw:style-name="Mfr1" draw:name="Frame3" text:anchor-type="paragraph" svg:y="0.002cm" draw:z-index="6"><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行政院原住民族委員會培育原住民專門人才獎勵要點</dc:title>
    <dc:subject/>
    <meta:keyword/>
    <dc:description/>
    <meta:initial-creator>topcore</meta:initial-creator>
    <meta:creation-date>2015-02-05T14:01:00</meta:creation-date>
    <dc:creator>user</dc:creator>
    <dc:date>2015-08-04T09:35:00</dc:date>
    <meta:print-date>2014-11-19T13:55:00</meta:print-date>
    <meta:editing-cycles>4</meta:editing-cycles>
    <meta:editing-duration>PT11M</meta:editing-duration>
    <meta:document-statistic meta:table-count="2" meta:image-count="0" meta:object-count="0" meta:page-count="4" meta:paragraph-count="223" meta:word-count="2890" meta:character-count="3090" meta:non-whitespace-character-count="2997"/>
    <meta:generator>LibreOffice/6.4.7.2$Linux_X86_64 LibreOffice_project/40$Build-2</meta:generator>
  </office:meta>
</office:document-meta>
</file>