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258cm" table:align="center" style:writing-mode="lr-tb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6.108cm"/>
    </style:style>
    <style:style style:name="Table1.C" style:family="table-column">
      <style:table-column-properties style:column-width="4.704cm"/>
    </style:style>
    <style:style style:name="Table1.1" style:family="table-row">
      <style:table-row-properties style:min-row-height="1.90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-0.635cm" style:line-height-at-least="0.423cm" fo:text-indent="0cm" style:auto-text-indent="false" style:page-number="auto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.212cm" loext:contextual-spacing="false"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.212cm" loext:contextual-spacing="false" fo:line-height="150%" fo:text-align="end" style:justify-single-word="false" style:snap-to-layout-grid="false"/>
    </style:style>
    <style:style style:name="P17" style:family="paragraph" style:parent-style-name="Standard">
      <style:paragraph-properties fo:margin-left="0.953cm" fo:margin-right="0cm" fo:margin-top="0.212cm" fo:margin-bottom="0.212cm" loext:contextual-spacing="false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53cm" fo:margin-right="0cm" fo:margin-top="0.212cm" fo:margin-bottom="0.212cm" loext:contextual-spacing="false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53cm" fo:margin-right="0cm" fo:margin-top="0.212cm" fo:margin-bottom="0.212cm" loext:contextual-spacing="false" fo:line-height="150%" fo:text-indent="0cm" style:auto-text-indent="false" style:snap-to-layout-grid="false"/>
    </style:style>
    <style:style style:name="P20" style:family="paragraph" style:parent-style-name="Standard">
      <style:paragraph-properties fo:margin-left="0.949cm" fo:margin-right="0cm" fo:margin-top="0.212cm" fo:margin-bottom="0.212cm" loext:contextual-spacing="false" fo:line-height="150%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fo:background-color="#d8d8d8" loext:char-shading-value="0" style:font-size-complex="14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原住民族委員會原住民專門人才獎勵要點</text:p>
      <text:p text:style-name="P10"><text:span text:style-name="T1">學術專門著作共同發表人</text:span><text:span text:style-name="T1">/</text:span><text:span text:style-name="T3">專利權共有人</text:span><text:span text:style-name="T3"> </text:span><text:span text:style-name="T1">同意書</text:span></text:p>
      <text:p text:style-name="P2"/>
      <text:p text:style-name="P4"/>
      <text:p text:style-name="P19"><text:span text:style-name="T7">茲同意</text:span><text:span text:style-name="T6"> <text:s text:c="16"/></text:span><text:span text:style-name="T7">先生代表</text:span><text:span text:style-name="T6"> <text:s text:c="25"/></text:span><text:span text:style-name="T7">等共同作者，將學術專門著作</text:span><text:span text:style-name="T7">/</text:span><text:span text:style-name="T7">發明作品</text:span><text:span text:style-name="T6"> <text:s text:c="44"/></text:span><text:span text:style-name="T7">提出申請</text:span><text:span text:style-name="T6"> <text:s text:c="21"/></text:span><text:span text:style-name="T7">獎，除具名同意如下表外，並將各共同發表人</text:span><text:span text:style-name="T7">/</text:span><text:span text:style-name="T7">共有人對本作品貢獻程度表列如后：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共同作者姓名</text:p>
          </table:table-cell>
          <table:table-cell table:style-name="Table1.A1" office:value-type="string">
            <text:p text:style-name="P11">作品貢獻程度</text:p>
            <text:p text:style-name="P5"><text:span text:style-name="T7">(</text:span><text:span text:style-name="T7">加總為</text:span><text:span text:style-name="T7">100%)</text:span></text:p>
          </table:table-cell>
          <table:table-cell table:style-name="Table1.C1" office:value-type="string">
            <text:p text:style-name="P15"><text:span text:style-name="T7">簽</text:span><text:span text:style-name="T7"> <text:s/></text:span><text:span text:style-name="T7">章</text:span></text:p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6"><text:span text:style-name="T7">％</text:span><text:span text:style-name="T7"> </text:span>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>％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>％</text:p>
          </table:table-cell>
          <table:table-cell table:style-name="Table1.C2" office:value-type="string">
            <text:p text:style-name="P14"/>
          </table:table-cell>
        </table:table-row>
      </table:table>
      <text:p text:style-name="P17"/>
      <text:p text:style-name="P17">此致</text:p>
      <text:p text:style-name="P20">原住民族委員會</text:p>
      <text:p text:style-name="P3"/>
      <text:p text:style-name="P3"/>
      <text:p text:style-name="P3"/>
      <text:p text:style-name="P3"/>
      <text:p text:style-name="P6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8"/></text:span><text:span text:style-name="T7">年</text:span><text:span text:style-name="T7"> <text:s text:c="10"/></text:span><text:span text:style-name="T7">月</text:span><text:span text:style-name="T7"> <text:s text:c="11"/></text:span><text:span text:style-name="T7">日</text:span></text:p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family="'Cataneo BT', Mistral" style:font-family-generic="script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15-08-04T09:22:00</meta:creation-date>
    <dc:creator>user</dc:creator>
    <dc:date>2015-08-04T09:22:00</dc:date>
    <meta:editing-cycles>2</meta:editing-cycles>
    <meta:document-statistic meta:table-count="1" meta:image-count="0" meta:object-count="0" meta:page-count="1" meta:paragraph-count="13" meta:word-count="143" meta:character-count="299" meta:non-whitespace-character-count="147"/>
    <meta:generator>LibreOffice/6.4.7.2$Linux_X86_64 LibreOffice_project/40$Build-2</meta:generator>
  </office:meta>
</office:document-meta>
</file>