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0cm" fo:margin-right="0cm" fo:text-indent="1.129cm" style:auto-text-indent="false"/>
    </style:style>
    <style:style style:name="P3"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font-size-complex="16pt"/>
    </style:style>
    <style:style style:name="P4" style:family="paragraph" style:parent-style-name="Standard" style:master-page-name="Standard">
      <style:paragraph-properties fo:text-align="center" style:justify-single-word="false" style:page-number="auto"/>
      <style:text-properties style:font-name="標楷體" fo:font-size="30pt" style:font-name-asian="標楷體" style:font-size-asian="30pt" style:font-name-complex="標楷體" style:font-size-complex="30pt"/>
    </style:style>
    <style:style style:name="T1" style:family="text">
      <style:text-properties style:font-name="標楷體" fo:font-size="30pt" style:font-name-asian="標楷體" style:font-size-asian="30pt" style:font-name-complex="標楷體" style:font-size-complex="30pt"/>
    </style:style>
    <style:style style:name="T2" style:family="text">
      <style:text-properties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申請書</text:p>
      <text:p text:style-name="P1">臺東縣臺東市辦理原住民族委員會培育原住民專門人才獎勵金申請書</text:p>
      <text:p text:style-name="Standard"><text:span text:style-name="T2">申請人 <text:s text:c="17"/>申請項目</text:span></text:p>
      <text:p text:style-name="P1">茲依據原住民族委員會培育原住民專門人才獎勵要點辦理，敬請核辦。</text:p>
      <text:p text:style-name="P3">謹呈</text:p>
      <text:p text:style-name="P1">臺東市公所</text:p>
      <text:p text:style-name="P3"/>
      <text:p text:style-name="P3"/>
      <text:p text:style-name="P2"><text:span text:style-name="T2">申請人︰ <text:s text:c="14"/>【簽章】</text:span></text:p>
      <text:p text:style-name="P3">地址︰</text:p>
      <text:p text:style-name="P3">電話︰</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meta:initial-creator>user</meta:initial-creator>
    <meta:creation-date>2015-08-04T09:16:00</meta:creation-date>
    <dc:creator>user</dc:creator>
    <dc:date>2015-08-04T09:21:00</dc:date>
    <meta:print-date>2015-08-04T09:20:00</meta:print-date>
    <meta:editing-cycles>2</meta:editing-cycles>
    <meta:editing-duration>PT5M</meta:editing-duration>
    <meta:document-statistic meta:table-count="0" meta:image-count="0" meta:object-count="0" meta:page-count="1" meta:paragraph-count="9" meta:word-count="92" meta:character-count="125" meta:non-whitespace-character-count="92"/>
    <meta:generator>LibreOffice/6.4.7.2$Linux_X86_64 LibreOffice_project/40$Build-2</meta:generator>
  </office:meta>
</office:document-meta>
</file>