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P4" style:family="paragraph">
      <style:paragraph-properties fo:line-height="0.635cm" fo:text-align="center" style:writing-mode="lr-tb"/>
    </style:style>
    <style:style style:name="P5" style:family="paragraph">
      <loext:graphic-properties draw:fill="solid" draw:fill-color="#ffffff"/>
      <style:paragraph-properties fo:line-height="0.635cm" fo:text-align="center" style:writing-mode="lr-tb"/>
    </style:style>
    <style:style style:name="P6" style:family="paragraph">
      <style:paragraph-properties fo:margin-left="0.494cm" fo:margin-right="0cm" fo:line-height="0.635cm" fo:text-align="center" fo:text-indent="-0.493cm" style:writing-mode="lr-tb"/>
    </style:style>
    <style:style style:name="P7" style:family="paragraph">
      <loext:graphic-properties draw:fill="solid" draw:fill-color="#ffffff"/>
      <style:paragraph-properties fo:margin-left="0.494cm" fo:margin-right="0cm" fo:line-height="0.635cm" fo:text-align="center" fo:text-indent="-0.493cm" style:writing-mode="lr-tb"/>
    </style:style>
    <style:style style:name="P8" style:family="paragraph">
      <style:paragraph-properties fo:margin-left="0cm" fo:margin-right="0cm" fo:text-indent="0.494cm" style:writing-mode="lr-tb"/>
    </style:style>
    <style:style style:name="P9" style:family="paragraph">
      <loext:graphic-properties draw:fill="solid" draw:fill-color="#ffffff"/>
      <style:paragraph-properties fo:margin-left="0cm" fo:margin-right="0cm" fo:text-indent="0.494cm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P12" style:family="paragraph">
      <loext:graphic-properties draw:fill="solid" draw:fill-color="#ffffff"/>
      <style:paragraph-properties fo:text-align="center" style:writing-mode="lr-tb"/>
    </style:style>
    <style:style style:name="P13" style:family="paragraph">
      <style:paragraph-properties fo:margin-left="0.494cm" fo:margin-right="0cm" fo:text-indent="-0.493cm" style:writing-mode="lr-tb"/>
    </style:style>
    <style:style style:name="P14" style:family="paragraph">
      <loext:graphic-properties draw:fill="none" draw:fill-color="#ffffff"/>
      <style:paragraph-properties fo:margin-left="0.494cm" fo:margin-right="0cm" fo:text-indent="-0.493cm" style:writing-mode="lr-tb"/>
    </style:style>
    <style:style style:name="P15" style:family="paragraph">
      <style:paragraph-properties fo:margin-left="0cm" fo:margin-right="0cm" fo:text-indent="0.988cm"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P17" style:family="paragraph">
      <style:paragraph-properties fo:margin-left="0.847cm" fo:margin-right="0cm" fo:text-align="center" fo:text-indent="-0.846cm" style:writing-mode="lr-tb"/>
    </style:style>
    <style:style style:name="P18" style:family="paragraph">
      <style:paragraph-properties fo:margin-left="0.847cm" fo:margin-right="0cm" fo:text-indent="-0.846cm" style:writing-mode="lr-tb"/>
    </style:style>
    <style:style style:name="P19" style:family="paragraph">
      <loext:graphic-properties draw:fill="solid" draw:fill-color="#ffffff"/>
      <style:paragraph-properties fo:margin-left="0.847cm" fo:margin-right="0cm" fo:text-align="center" fo:text-indent="-0.846cm" style:writing-mode="lr-tb"/>
    </style:style>
    <style:style style:name="P20" style:family="paragraph">
      <style:paragraph-properties fo:margin-left="0.988cm" fo:margin-right="0cm" fo:line-height="0.635cm" fo:text-align="center" fo:text-indent="-0.987cm" style:writing-mode="lr-tb"/>
    </style:style>
    <style:style style:name="P21" style:family="paragraph">
      <loext:graphic-properties draw:fill="solid" draw:fill-color="#ffffff"/>
      <style:paragraph-properties fo:margin-left="0.988cm" fo:margin-right="0cm" fo:line-height="0.635cm" fo:text-align="center" fo:text-indent="-0.987cm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style:letter-kerning="true" style:font-name-asian="新細明體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446cm" fo:min-width="3.29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97cm" fo:min-width="1.658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0"/></text:span><text:span text:style-name="T2">臺東市公所公園路燈管理所</text:span></text:p>
      <text:p text:style-name="Standard"><text:span text:style-name="T2"><text:s text:c="16"/>公園環境及路樹修剪標準作業流程圖(SOP)</text:span></text:p>
      <text:p text:style-name="Standard"><text:span text:style-name="T1"><text:s text:c="2"/></text:span><text:span text:style-name="T3"><draw:g text:anchor-type="as-char" svg:y="0cm" draw:z-index="0" draw:style-name="gr1"><draw:rect draw:style-name="gr2" draw:text-style-name="P2" svg:width="18.414cm" svg:height="24.129cm" svg:x="0cm" svg:y="0cm"><text:p/></draw:rect><draw:custom-shape draw:style-name="gr3" draw:text-style-name="P3" svg:width="6.984cm" svg:height="1.904cm" svg:x="5.715cm" svg:y="0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onnector draw:style-name="gr4" draw:text-style-name="P2" draw:type="line" svg:x1="14.286cm" svg:y1="3.175cm" svg:x2="14.286cm" svg:y2="3.175cm" svg:d="M14286 3175z" svg:viewBox="0 0 2 2"><text:p/></draw:connector><draw:line draw:style-name="gr5" draw:text-style-name="P2" svg:x1="4.128cm" svg:y1="3.173cm" svg:x2="4.132cm" svg:y2="4.441cm"><text:p/></draw:line><draw:line draw:style-name="gr5" draw:text-style-name="P2" svg:x1="14.286cm" svg:y1="3.173cm" svg:x2="14.288cm" svg:y2="4.441cm"><text:p/></draw:line><draw:frame draw:style-name="gr6" draw:text-style-name="P5" svg:width="4.446cm" svg:height="2.222cm" svg:x="1.903cm" svg:y="4.441cm"><draw:text-box><text:p text:style-name="P4"><text:span text:style-name="T4">臺東縣政府</text:span></text:p><text:p text:style-name="P4"><text:span text:style-name="T4">1999</text:span><text:span text:style-name="T4">話務中心</text:span></text:p></draw:text-box></draw:frame><draw:frame draw:style-name="gr6" draw:text-style-name="P7" svg:width="4.444cm" svg:height="2.222cm" svg:x="11.746cm" svg:y="4.441cm"><draw:text-box><text:p text:style-name="P6"><text:span text:style-name="T5">代表、里長、民眾</text:span></text:p><text:p text:style-name="P6"><text:span text:style-name="T5">發文或電話通報</text:span></text:p></draw:text-box></draw:frame><draw:line draw:style-name="gr7" draw:text-style-name="P2" svg:x1="4.128cm" svg:y1="6.666cm" svg:x2="4.13cm" svg:y2="7.617cm"><text:p/></draw:line><draw:line draw:style-name="gr7" draw:text-style-name="P2" svg:x1="14.286cm" svg:y1="6.666cm" svg:x2="14.288cm" svg:y2="7.617cm"><text:p/></draw:line><draw:line draw:style-name="gr7" draw:text-style-name="P2" svg:x1="4.128cm" svg:y1="7.618cm" svg:x2="14.286cm" svg:y2="7.62cm"><text:p/></draw:line><draw:line draw:style-name="gr5" draw:text-style-name="P2" svg:x1="9.206cm" svg:y1="7.618cm" svg:x2="9.208cm" svg:y2="8.886cm"><text:p/></draw:line><draw:line draw:style-name="gr7" draw:text-style-name="P2" svg:x1="9.208cm" svg:y1="1.903cm" svg:x2="9.21cm" svg:y2="3.171cm"><text:p/></draw:line><draw:frame draw:style-name="gr6" draw:text-style-name="P9" svg:width="4.444cm" svg:height="1.904cm" svg:x="6.983cm" svg:y="8.886cm"><draw:text-box><text:p text:style-name="P8"><text:span text:style-name="T5">本所登錄在案</text:span></text:p></draw:text-box></draw:frame><draw:line draw:style-name="gr5" draw:text-style-name="P2" svg:x1="9.206cm" svg:y1="10.793cm" svg:x2="9.208cm" svg:y2="12.061cm"><text:p/></draw:line><draw:custom-shape draw:style-name="gr8" draw:text-style-name="P3" svg:width="5.079cm" svg:height="2.857cm" svg:x="9.208cm" svg:y="15.873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12" svg:width="4.444cm" svg:height="2.222cm" svg:x="6.983cm" svg:y="12.061cm"><draw:text-box><text:p text:style-name="P10"><text:span text:style-name="T4">通知公園班排定</text:span></text:p><text:p text:style-name="P10"><text:span text:style-name="T4">日期依序修剪</text:span></text:p><text:p text:style-name="P11"><text:span text:style-name="T4"/></text:p></draw:text-box></draw:frame><draw:line draw:style-name="gr5" draw:text-style-name="P2" svg:x1="11.748cm" svg:y1="15.238cm" svg:x2="11.746cm" svg:y2="15.871cm"><text:p/></draw:line><draw:frame draw:style-name="gr9" draw:text-style-name="P14" svg:width="2.857cm" svg:height="1.587cm" svg:x="10.476cm" svg:y="16.506cm"><draw:text-box><text:p text:style-name="P13"><text:span text:style-name="T5">修剪完畢</text:span></text:p></draw:text-box></draw:frame><draw:line draw:style-name="gr5" draw:text-style-name="P2" svg:x1="9.208cm" svg:y1="20.001cm" svg:x2="9.206cm" svg:y2="21.269cm"><text:p/></draw:line><draw:frame draw:style-name="gr6" draw:text-style-name="P9" svg:width="3.174cm" svg:height="1.587cm" svg:x="7.618cm" svg:y="21.269cm"><draw:text-box><text:p text:style-name="P8"><text:span text:style-name="T5">結 案</text:span></text:p><text:p text:style-name="P15"><text:span text:style-name="T6"/></text:p></draw:text-box></draw:frame><draw:frame draw:style-name="gr9" draw:text-style-name="P16" svg:width="5.081cm" svg:height="1.269cm" svg:x="6.666cm" svg:y="0.314cm"><draw:text-box><text:p text:style-name="P11"><text:span text:style-name="T5">公園環境及路樹修剪</text:span></text:p></draw:text-box></draw:frame><draw:line draw:style-name="gr7" draw:text-style-name="P2" svg:x1="11.428cm" svg:y1="9.841cm" svg:x2="14.286cm" svg:y2="9.843cm"><text:p/></draw:line><draw:line draw:style-name="gr7" draw:text-style-name="P2" svg:x1="14.286cm" svg:y1="9.841cm" svg:x2="14.288cm" svg:y2="12.062cm"><text:p/></draw:line><draw:frame draw:style-name="gr6" draw:text-style-name="P19" svg:width="4.444cm" svg:height="2.222cm" svg:x="11.746cm" svg:y="12.061cm"><draw:text-box><text:p text:style-name="P17"><text:span text:style-name="T4">具危急之情況以致</text:span></text:p><text:p text:style-name="P17"><text:span text:style-name="T4">影響公共安全者先</text:span></text:p><text:p text:style-name="P17"><text:span text:style-name="T4">行修剪</text:span></text:p><text:p text:style-name="P18"><text:span text:style-name="T7"/></text:p></draw:text-box></draw:frame><draw:line draw:style-name="gr7" draw:text-style-name="P2" svg:x1="14.286cm" svg:y1="14.286cm" svg:x2="14.288cm" svg:y2="15.237cm"><text:p/></draw:line><draw:line draw:style-name="gr7" draw:text-style-name="P2" svg:x1="6.986cm" svg:y1="9.841cm" svg:x2="4.128cm" svg:y2="9.843cm"><text:p/></draw:line><draw:line draw:style-name="gr7" draw:text-style-name="P2" svg:x1="4.128cm" svg:y1="9.841cm" svg:x2="4.13cm" svg:y2="12.062cm"><text:p/></draw:line><draw:frame draw:style-name="gr6" draw:text-style-name="P12" svg:width="4.444cm" svg:height="2.222cm" svg:x="2.221cm" svg:y="12.061cm"><draw:text-box><text:p text:style-name="P10"><text:span text:style-name="T4">無影響公共安全之私人路樹，請所有權人自行處理</text:span></text:p><text:p text:style-name="P18"><text:span text:style-name="T7"/></text:p></draw:text-box></draw:frame><draw:line draw:style-name="gr7" draw:text-style-name="P2" svg:x1="4.128cm" svg:y1="14.286cm" svg:x2="4.13cm" svg:y2="19.999cm"><text:p/></draw:line><draw:line draw:style-name="gr5" draw:text-style-name="P2" svg:x1="9.208cm" svg:y1="3.173cm" svg:x2="9.21cm" svg:y2="4.441cm"><text:p/></draw:line><draw:frame draw:style-name="gr6" draw:text-style-name="P21" svg:width="4.444cm" svg:height="2.222cm" svg:x="6.983cm" svg:y="4.441cm"><draw:text-box><text:p text:style-name="P20"><text:span text:style-name="T5">本所官網</text:span></text:p><text:p text:style-name="P20"><text:span text:style-name="T5">網路通報</text:span></text:p></draw:text-box></draw:frame><draw:line draw:style-name="gr7" draw:text-style-name="P2" svg:x1="4.128cm" svg:y1="20.001cm" svg:x2="11.748cm" svg:y2="20.003cm"><text:p/></draw:line><draw:line draw:style-name="gr7" draw:text-style-name="P2" svg:x1="11.748cm" svg:y1="18.731cm" svg:x2="11.746cm" svg:y2="19.999cm"><text:p/></draw:line><draw:line draw:style-name="gr7" draw:text-style-name="P2" svg:x1="9.208cm" svg:y1="6.666cm" svg:x2="9.21cm" svg:y2="7.617cm"><text:p/></draw:line><draw:line draw:style-name="gr7" draw:text-style-name="P2" svg:x1="9.208cm" svg:y1="14.286cm" svg:x2="9.21cm" svg:y2="15.237cm"><text:p/></draw:line><draw:line draw:style-name="gr7" draw:text-style-name="P2" svg:x1="9.208cm" svg:y1="15.238cm" svg:x2="14.286cm" svg:y2="15.24cm"><text:p/></draw:line></draw:g>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                              臺東市公所公園路燈管理所</dc:title>
    <dc:subject/>
    <meta:keyword/>
    <dc:description/>
    <meta:initial-creator>user</meta:initial-creator>
    <meta:creation-date>2015-07-28T09:19:00</meta:creation-date>
    <dc:creator>user</dc:creator>
    <dc:date>2015-07-28T09:19:00</dc:date>
    <meta:editing-cycles>2</meta:editing-cycles>
    <meta:document-statistic meta:table-count="0" meta:image-count="0" meta:object-count="0" meta:page-count="1" meta:paragraph-count="3" meta:word-count="29" meta:character-count="81" meta:non-whitespace-character-count="33"/>
    <meta:generator>LibreOffice/6.4.7.2$Linux_X86_64 LibreOffice_project/40$Build-2</meta:generator>
  </office:meta>
</office:document-meta>
</file>