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066cm" table:align="left" style:writing-mode="lr-tb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5.08cm"/>
    </style:style>
    <style:style style:name="Table1.D" style:family="table-column">
      <style:table-column-properties style:column-width="1.482cm"/>
    </style:style>
    <style:style style:name="Table1.E" style:family="table-column">
      <style:table-column-properties style:column-width="3.789cm"/>
    </style:style>
    <style:style style:name="Table1.1" style:family="table-row">
      <style:table-row-properties style:min-row-height="1.446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411cm" fo:keep-together="always"/>
    </style:style>
    <style:style style:name="Table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8.146cm" fo:keep-together="auto"/>
    </style:style>
    <style:style style:name="Table1.6" style:family="table-row">
      <style:table-row-properties style:min-row-height="1.799cm" fo:keep-together="auto"/>
    </style:style>
    <style:style style:name="Table1.A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Table1.B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le1.7" style:family="table-row">
      <style:table-row-properties style:min-row-height="6.562cm" fo:keep-together="auto"/>
    </style:style>
    <style:style style:name="Table1.A7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東縣臺東市路燈遷移申請書</text:span></text:p>
      <text:p text:style-name="P2"><text:span text:style-name="T3">填表日期：</text:span><text:span text:style-name="T5"> <text:s text:c="3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5">申請人資料</text:p>
          </table:table-cell>
          <table:table-cell table:style-name="Table1.B1" office:value-type="string">
            <text:p text:style-name="P1"><text:span text:style-name="T3">姓</text:span><text:span text:style-name="T5"> </text:span><text:span text:style-name="T3">名</text:span></text:p>
            <text:p text:style-name="P4">（簽名及蓋章）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5">聯絡</text:p>
            <text:p text:style-name="P5">電話</text:p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3">地</text:span><text:span text:style-name="T5"> </text:span><text:span text:style-name="T3">址</text:span></text:p>
          </table:table-cell>
          <table:table-cell table:style-name="Table1.E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5">路燈資料</text:p>
          </table:table-cell>
          <table:table-cell table:style-name="Table1.A1" office:value-type="string">
            <text:p text:style-name="P1"><text:span text:style-name="T3">申</text:span><text:span text:style-name="T5"> </text:span><text:span text:style-name="T3">請</text:span><text:span text:style-name="T5"> </text:span><text:span text:style-name="T3">地</text:span><text:span text:style-name="T5"> </text:span><text:span text:style-name="T3">點</text:span></text:p>
          </table:table-cell>
          <table:table-cell table:style-name="Table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1"><text:span text:style-name="T3">原</text:span><text:span text:style-name="T5"> </text:span><text:span text:style-name="T3">因</text:span><text:span text:style-name="T5"> </text:span><text:span text:style-name="T3">敘</text:span><text:span text:style-name="T5"> </text:span><text:span text:style-name="T3">述</text:span></text:p>
          </table:table-cell>
          <table:table-cell table:style-name="Table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位置簡圖</text:p>
          </table:table-cell>
          <table:table-cell table:style-name="Table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>注意事項</text:p>
          </table:table-cell>
          <table:table-cell table:style-name="Table1.B6" table:number-columns-spanned="4" office:value-type="string">
            <text:list xml:id="list2072515159" text:style-name="WW8Num1">
              <text:list-item>
                <text:p text:style-name="P7">申請人請詳填姓名、住址及聯絡電話，以便聯絡。</text:p>
              </text:list-item>
              <text:list-item>
                <text:p text:style-name="P10"><text:span text:style-name="T3">如有疑問，請洽臺東市公所公園路燈管理所，電話：325301轉272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8"/>
            <text:p text:style-name="Standard"><text:span text:style-name="T5"><text:s/></text:span><text:span text:style-name="T3">承辦單位</text:span><text:span text:style-name="T5"> <text:s text:c="19"/></text:span><text:span text:style-name="T3">會辦單位</text:span><text:span text:style-name="T5"> <text:s text:c="17"/></text:span><text:span text:style-name="T3">決行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註：雙線以上由申請人填寫，以下由市公所填寫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initial-creator>ELLE</meta:initial-creator>
    <meta:creation-date>2004-01-17T16:28:00</meta:creation-date>
    <dc:creator>DBA</dc:creator>
    <dc:date>2009-05-26T11:00:00</dc:date>
    <meta:editing-cycles>9</meta:editing-cycles>
    <meta:editing-duration>PT21M</meta:editing-duration>
    <meta:document-statistic meta:table-count="1" meta:image-count="0" meta:object-count="0" meta:page-count="1" meta:paragraph-count="17" meta:word-count="146" meta:character-count="216" meta:non-whitespace-character-count="153"/>
    <meta:generator>LibreOffice/6.4.7.2$Linux_X86_64 LibreOffice_project/40$Build-2</meta:generator>
  </office:meta>
</office:document-meta>
</file>