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89cm" fo:margin-left="-0.058cm" table:align="left" style:writing-mode="lr-tb"/>
    </style:style>
    <style:style style:name="Table1.A" style:family="table-column">
      <style:table-column-properties style:column-width="2.801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1.27cm"/>
    </style:style>
    <style:style style:name="Table1.E" style:family="table-column">
      <style:table-column-properties style:column-width="3.598cm"/>
    </style:style>
    <style:style style:name="Table1.F" style:family="table-column">
      <style:table-column-properties style:column-width="12.718cm"/>
    </style:style>
    <style:style style:name="Table1.1" style:family="table-row">
      <style:table-row-properties style:min-row-height="0.81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4" style:family="table-row">
      <style:table-row-properties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margin-left="6.985cm" fo:margin-right="0cm" fo:text-indent="2.469cm" style:auto-text-indent="false" style:page-number="auto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margin-left="1.057cm" fo:margin-right="0cm" fo:line-height="150%" fo:text-indent="-1.057cm" style:auto-text-indent="false" style:snap-to-layout-grid="false"/>
    </style:style>
    <style:style style:name="P10" style:family="paragraph" style:parent-style-name="Standard">
      <style:paragraph-properties fo:margin-left="1.012cm" fo:margin-right="0cm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935cm" fo:margin-right="0cm" fo:line-height="150%" fo:text-indent="0cm" style:auto-text-indent="false" style:snap-to-layout-grid="false"/>
    </style:style>
    <style:style style:name="P12" style:family="paragraph" style:parent-style-name="Standard">
      <style:paragraph-properties fo:margin-left="0.935cm" fo:margin-right="0cm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5.503cm" fo:margin-right="0cm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4.233cm" fo:margin-right="0cm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7.62cm" fo:margin-right="0cm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3.598cm" fo:margin-right="0cm" fo:line-height="150%" fo:text-indent="0.741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8.89cm" fo:margin-right="0cm" fo:line-height="150%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Text_20_body_20_indent">
      <style:text-properties style:font-name="標楷體" fo:font-size="20pt" style:font-name-asian="標楷體" style:font-size-asian="20pt"/>
    </style:style>
    <style:style style:name="P19" style:family="paragraph" style:parent-style-name="Text_20_body_20_indent">
      <style:paragraph-properties fo:line-height="15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畜牧場登記申請書</text:p>
      <text:p text:style-name="P18"/>
      <text:p text:style-name="P19"><text:span text:style-name="T1">茲遵照畜牧法及畜牧法施行細則之規定申請登記</text:span><text:span text:style-name="T2">　　　　　　　</text:span><text:span text:style-name="T1">畜牧場，理合將應行登記事項開列於後，並編具經營計畫書、牧場相關圖說及其他證明文件等有關文件各二份，送請審核。</text:span></text:p>
      <text:p text:style-name="P1"><text:span text:style-name="T3">一、場名：</text:span><text:span text:style-name="T5">自訂　　　　</text:span><text:span text:style-name="T3">畜牧場。</text:span></text:p>
      <text:p text:style-name="P1">二、負責人或主要管理人員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名　　　稱</text:p>
          </table:table-cell>
          <table:table-cell table:style-name="Table1.A1" office:value-type="string">
            <text:p text:style-name="P2">姓　　　名</text:p>
          </table:table-cell>
          <table:table-cell table:style-name="Table1.A1" office:value-type="string">
            <text:p text:style-name="P2">出生年月日</text:p>
          </table:table-cell>
          <table:table-cell table:style-name="Table1.A1" office:value-type="string">
            <text:p text:style-name="P2">籍貫</text:p>
          </table:table-cell>
          <table:table-cell table:style-name="Table1.A1" office:value-type="string">
            <text:p text:style-name="P2">身分證號碼</text:p>
          </table:table-cell>
          <table:table-cell table:style-name="Table1.F1" office:value-type="string">
            <text:p text:style-name="P2">住　　　　　　　　址</text:p>
          </table:table-cell>
        </table:table-row>
        <table:table-row table:style-name="Table1.1">
          <table:table-cell table:style-name="Table1.A1" office:value-type="string">
            <text:p text:style-name="P2">負　責　人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主要管理人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負責人或主要</text:p>
            <text:p text:style-name="P4">管理人員資歷</text:p>
          </table:table-cell>
          <table:table-cell table:style-name="Table1.F2" table:number-columns-spanned="5" office:value-type="string">
            <text:p text:style-name="P5"><text:span text:style-name="T6">□</text:span>職業學校以上畜牧、獸醫或畜牧獸醫科系畢業。□獸醫師或畜牧技師</text:p>
            <text:p text:style-name="P5"><text:span text:style-name="T6">□</text:span>曾受各級政府機關辦理或委辦之畜牧專業訓練一個月以上，得有結業證明書。</text:p>
            <text:p text:style-name="P5"><text:span text:style-name="T6">□</text:span>具有二年以上畜牧現場工作經驗，經鄉（鎮、市、區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6">三、畜牧場種類：□生產畜牧場。□種畜畜牧場。□種禽畜牧場。</text:p>
      <text:p text:style-name="P9"><text:span text:style-name="T3">四、場址：</text:span><text:span text:style-name="T5">　　　　</text:span><text:span text:style-name="T3">縣市</text:span><text:span text:style-name="T5">　　　　</text:span><text:span text:style-name="T3">鄉鎮市</text:span><text:span text:style-name="T5">　　　</text:span><text:span text:style-name="T3">村里</text:span><text:span text:style-name="T5">　　　　</text:span><text:span text:style-name="T3">段</text:span><text:span text:style-name="T5">　　　　</text:span><text:span text:style-name="T3">小段</text:span><text:span text:style-name="T5">　　　　</text:span><text:span text:style-name="T3">地號。</text:span></text:p>
      <text:p text:style-name="P10">住址：</text:p>
      <text:p text:style-name="P1"><text:span text:style-name="T3">五、場地面積：</text:span><text:span text:style-name="T5">　　　　　　　</text:span><text:span text:style-name="T3">平方公尺。</text:span></text:p>
      <text:p text:style-name="P1"><text:span text:style-name="T3">六、飼養家畜禽種類及數量：</text:span><text:span text:style-name="T5">　　　　　　</text:span><text:span text:style-name="T3">頭（隻）</text:span><text:span text:style-name="T5">　　　　</text:span><text:span text:style-name="T3">頭（隻）</text:span><text:span text:style-name="T5">　　　　</text:span><text:span text:style-name="T3">頭（隻）。</text:span></text:p>
      <text:p text:style-name="P6">七、主要畜牧設施：</text:p>
      <text:p text:style-name="P11"><text:span text:style-name="T4">□</text:span><text:span text:style-name="T3">畜禽舍部分：</text:span><text:span text:style-name="T5">　　　　</text:span><text:span text:style-name="T3">舍</text:span><text:span text:style-name="T5">　　　　</text:span><text:span text:style-name="T3">棟。□管理室。□飼（芻）料調配或倉儲設施。</text:span></text:p>
      <text:p text:style-name="P11"><text:span text:style-name="T4">□</text:span><text:span text:style-name="T3">死廢畜禽或孵化廢棄物處理設施。□廢水處理設施。□堆肥舍。□搾乳及儲乳設備。</text:span></text:p>
      <text:p text:style-name="P12"><text:span text:style-name="T6">□</text:span>防疫消毒設施。□畜禽停棲場或運動場。</text:p>
      <text:p text:style-name="P6"/>
      <text:p text:style-name="P13">此　　　致</text:p>
      <text:p text:style-name="P14">鄉鎮市（區）公所</text:p>
      <text:p text:style-name="P15">核轉</text:p>
      <text:p text:style-name="P16">縣（市）政府</text:p>
      <text:p text:style-name="P6"/>
      <text:p text:style-name="P17">畜牧場名稱：</text:p>
      <text:p text:style-name="P17"/>
      <text:p text:style-name="P17">負　責　人：　　　　　　　　　　　（簽章）</text:p>
      <text:p text:style-name="P17"/>
      <text:p text:style-name="P17">住　　　址：</text:p>
      <text:p text:style-name="P17"/>
      <text:p text:style-name="P17">電　　　話：</text:p>
      <text:p text:style-name="P17"/>
      <text:p text:style-name="P6"/>
      <text:p text:style-name="P7">中　華　民　國　　　年　　　月　　　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057cm" style:auto-text-indent="false" style:snap-to-layout-gri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501cm" fo:margin-right="1.5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畜牧場登記申請書</dc:title>
    <dc:subject/>
    <meta:keyword/>
    <dc:description/>
    <meta:initial-creator>一位滿意的 Microsoft Office 使用者</meta:initial-creator>
    <meta:creation-date>2004-01-07T15:08:00</meta:creation-date>
    <dc:creator>user</dc:creator>
    <dc:date>2007-11-22T14:23:00</dc:date>
    <meta:editing-cycles>3</meta:editing-cycles>
    <meta:editing-duration>PT2M</meta:editing-duration>
    <meta:document-statistic meta:table-count="1" meta:image-count="0" meta:object-count="0" meta:page-count="1" meta:paragraph-count="35" meta:word-count="473" meta:character-count="586" meta:non-whitespace-character-count="473"/>
    <meta:generator>LibreOffice/6.4.7.2$Linux_X86_64 LibreOffice_project/40$Build-2</meta:generator>
  </office:meta>
</office:document-meta>
</file>